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" style:family="table-cell" style:parent-style-name="V_237_rgula" style:data-style-name="N36"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7" style:family="table-cell" style:parent-style-name="Default" style:data-style-name="N0"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22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V_237_rgula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" style:family="table-cell" style:parent-style-name="Default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V_237_rgula" style:data-style-name="N1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V_237_rgula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V_237_rgula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FF0000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FF0000" style:font-name="Times New Roman" style:font-name-asian="Times New Roman" style:font-name-complex="Times New Roman" style:font-family-generic="roman"/>
    </style:style>
    <style:style style:name="ce54" style:family="table-cell" style:parent-style-name="V_237_rgula" style:data-style-name="N36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V_237_rgula" style:data-style-name="N4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6" style:family="table-cell" style:parent-style-name="V_237_rgula" style:data-style-name="N36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35"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63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4" style:family="table-cell" style:parent-style-name="Default" style:data-style-name="N0">
      <style:table-cell-properties fo:border-top="thin solid #D9D9D9" fo:border-bottom="none" fo:border-left="none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5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6" style:family="table-cell" style:parent-style-name="V_237_rgula" style:data-style-name="N36">
      <style:table-cell-properties fo:border-top="thin solid #D9D9D9" fo:border-bottom="none" fo:border-left="none" fo:border-right="none" style:vertical-align="to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69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0" style:family="table-cell" style:parent-style-name="Default" style:data-style-name="N35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1" style:family="table-cell" style:parent-style-name="V_237_rgula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2" style:family="table-cell" style:parent-style-name="Default" style:data-style-name="N35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3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style:font-name="Times New Roman" style:font-name-asian="Times New Roman" style:font-name-complex="Times New Roman" style:font-family-generic="roman"/>
    </style:style>
    <style:style style:name="ce76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7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2" style:family="table-cell" style:parent-style-name="Default" style:data-style-name="N7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 style:font-family-generic="roman"/>
    </style:style>
    <style:style style:name="ce83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4" style:family="table-cell" style:parent-style-name="V_237_rgula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V_237_rgula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87" style:family="table-cell" style:parent-style-name="V_237_rgula" style:data-style-name="N36">
      <style:table-cell-properties fo:border-top="thin double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8" style:family="table-cell" style:parent-style-name="V_237_rgula" style:data-style-name="N36">
      <style:table-cell-properties fo:border-top="thin solid #D9D9D9" fo:border-bottom="none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89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0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91" style:family="table-cell" style:parent-style-name="V_237_rgul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92" style:family="table-cell" style:parent-style-name="V_237_rgula" style:data-style-name="N36">
      <style:text-properties style:font-name="Times New Roman" style:font-name-asian="Times New Roman" style:font-name-complex="Times New Roman" style:font-family-generic="roman"/>
    </style:style>
    <style:style style:name="ce9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5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7" style:family="table-cell" style:parent-style-name="V_237_rgula" style:data-style-name="N36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8" style:family="table-cell" style:parent-style-name="V_237_rgula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10.0277083333333cm"/>
    </style:style>
    <style:style style:name="co2" style:family="table-column">
      <style:table-column-properties fo:break-before="auto" style:column-width="0.846666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0.423333333333333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8.307916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3.175cm" style:use-optimal-column-width="true"/>
    </style:style>
    <style:style style:name="co9" style:family="table-column">
      <style:table-column-properties fo:break-before="auto" style:column-width="0.502708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5pt" style:use-optimal-row-height="false" fo:break-before="page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VP" table:style-name="ta1">
        <table:table-column table:style-name="co1" table:default-cell-style-name="ce30"/>
        <table:table-column table:style-name="co2" table:default-cell-style-name="ce13"/>
        <table:table-column table:style-name="co3" table:default-cell-style-name="ce26"/>
        <table:table-column table:style-name="co4" table:default-cell-style-name="ce27"/>
        <table:table-column table:style-name="co3" table:default-cell-style-name="ce28"/>
        <table:table-column table:style-name="co4" table:default-cell-style-name="ce27"/>
        <table:table-column table:style-name="co3" table:default-cell-style-name="ce28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8"/>
        <table:table-column table:style-name="co9" table:default-cell-style-name="ce7"/>
        <table:table-column table:style-name="co8" table:default-cell-style-name="ce9"/>
        <table:table-column table:style-name="co10" table:number-columns-repeated="16371" table:default-cell-style-name="ce7"/>
        <table:table-row table:style-name="ro1">
          <table:table-cell office:value-type="string" office:string-value="SERVIÇO SOCIAL DA INDÚSTRIA DEPARTAMENTO REGIONAL - SESI/PE" table:formula="of:=+['file:///N:/05%20-%20CONTABILIDADE/01%20-%20SESI/2024/Demonstra%E7%F5es%20e%20Relat%F3rios%20Cont%E1beis/00%20Anual/Definitivos/SESI%20DC's%202024_DN.xlsx'#BP.A1]" table:style-name="ce1">
            <text:p>SERVIÇO SOCIAL DA INDÚSTRIA DEPARTAMENTO REGIONAL - SESI/P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string" office:string-value="CNPJ: 03.910.210/0001-05" table:formula="of:=+['file:///N:/05%20-%20CONTABILIDADE/01%20-%20SESI/2024/Demonstra%E7%F5es%20e%20Relat%F3rios%20Cont%E1beis/00%20Anual/Definitivos/SESI%20DC's%202024_DN.xlsx'#BP.A2]" table:style-name="ce1">
            <text:p>CNPJ: 03.910.210/0001-05</text:p>
          </table:table-cell>
          <table:table-cell table:style-name="ce7"/>
          <table:table-cell table:style-name="ce10"/>
          <table:table-cell table:style-name="ce8"/>
          <table:table-cell table:style-name="ce11"/>
          <table:table-cell table:style-name="ce8"/>
          <table:table-cell table:style-name="ce12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2">
          <table:table-cell office:value-type="string" table:style-name="ce15">
            <text:p>DEMONSTRAÇÃO DAS VARIAÇÕES PATRIMONIAIS</text:p>
          </table:table-cell>
          <table:table-cell table:style-name="ce7"/>
          <table:table-cell table:style-name="ce10"/>
          <table:table-cell table:style-name="ce8"/>
          <table:table-cell table:style-name="ce11"/>
          <table:table-cell table:style-name="ce8"/>
          <table:table-cell table:style-name="ce16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2">
          <table:table-cell office:value-type="string" table:style-name="ce15">
            <text:p>Exercícios findos em 31 de dezembro de 2024 e 31 de dezembro 2023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1">
          <table:table-cell office:value-type="string" table:style-name="ce23">
            <text:p>(Em Reais)</text:p>
          </table:table-cell>
          <table:table-cell table:style-name="ce2"/>
          <table:table-cell table:style-name="ce3"/>
          <table:table-cell table:style-name="ce4"/>
          <table:table-cell table:style-name="ce6"/>
          <table:table-cell table:style-name="ce4"/>
          <table:table-cell table:style-name="ce6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1">
          <table:table-cell table:style-name="ce23"/>
          <table:table-cell table:style-name="ce2"/>
          <table:table-cell table:style-name="ce3"/>
          <table:table-cell table:style-name="ce4"/>
          <table:table-cell table:style-name="ce6"/>
          <table:table-cell table:style-name="ce4"/>
          <table:table-cell table:style-name="ce6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3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7"/>
          <table:table-cell table:style-name="ce28"/>
          <table:table-cell table:number-columns-repeated="5" table:style-name="ce13"/>
          <table:table-cell table:style-name="ce29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office:value-type="date" office:date-value="2024-12-31T00:00:00" table:style-name="ce31">
            <text:p>31/12/2024</text:p>
          </table:table-cell>
          <table:table-cell table:style-name="ce32"/>
          <table:table-cell office:value-type="date" office:date-value="2023-12-31T00:00:00" table:style-name="ce33">
            <text:p>31/12/2023</text:p>
          </table:table-cell>
          <table:table-cell table:style-name="ce34"/>
          <table:table-cell office:value-type="string" table:style-name="ce35">
            <text:p>Variações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24">
            <text:p>DEPENDENTE DA EXECUÇÃO ORÇAMENTÁRIA</text:p>
          </table:table-cell>
          <table:table-cell table:style-name="ce13"/>
          <table:table-cell table:style-name="ce37"/>
          <table:table-cell table:style-name="ce27"/>
          <table:table-cell table:style-name="ce28"/>
          <table:table-cell table:style-name="ce27"/>
          <table:table-cell table:style-name="ce37"/>
          <table:table-cell table:style-name="ce38"/>
          <table:table-cell table:number-columns-repeated="2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37"/>
          <table:table-cell table:style-name="ce27"/>
          <table:table-cell table:style-name="ce28"/>
          <table:table-cell table:style-name="ce27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ORÇAMENTÁRIAS</text:p>
          </table:table-cell>
          <table:table-cell office:value-type="string" table:style-name="ce38">
            <text:p>NE</text:p>
          </table:table-cell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<text:s/>Receitas</text:p>
          </table:table-cell>
          <table:table-cell table:style-name="ce13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24">
            <text:p><text:s text:c="4"/>Receitas Correntes<text:s/></text:p>
          </table:table-cell>
          <table:table-cell table:style-name="ce13"/>
          <table:table-cell office:value-type="float" office:value="174917770.29000002" table:formula="of:=SUM([.C14:.C18])" table:style-name="ce41">
            <text:p><text:s/>174.917.770,29<text:s/></text:p>
          </table:table-cell>
          <table:table-cell table:style-name="ce42"/>
          <table:table-cell office:value-type="float" office:value="160551285.78000003" table:formula="of:=SUM([.E14:.E18])" table:style-name="ce41">
            <text:p><text:s/>160.551.285,78<text:s/></text:p>
          </table:table-cell>
          <table:table-cell table:style-name="ce42"/>
          <table:table-cell office:value-type="float" office:value="14366484.510000005" table:formula="of:=SUM([.G14:.G18])" table:style-name="ce41">
            <text:p><text:s/>14.366.484,51<text:s/></text:p>
          </table:table-cell>
          <table:table-cell table:style-name="ce13"/>
          <table:table-cell table:style-name="ce43"/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Receitas de Contribuições</text:p>
          </table:table-cell>
          <table:table-cell table:style-name="ce39"/>
          <table:table-cell office:value-type="float" office:value="105303486.89" table:style-name="ce39">
            <text:p><text:s/>105.303.486,89<text:s/></text:p>
          </table:table-cell>
          <table:table-cell table:style-name="ce39"/>
          <table:table-cell office:value-type="float" office:value="96491049.640000001" table:style-name="ce39">
            <text:p><text:s/>96.491.049,64<text:s/></text:p>
          </table:table-cell>
          <table:table-cell table:style-name="ce39"/>
          <table:table-cell office:value-type="float" office:value="8812437.25" table:formula="of:=+[.C14]-[.E14]" table:style-name="ce39">
            <text:p><text:s/>8.812.437,25<text:s/></text:p>
          </table:table-cell>
          <table:table-cell table:number-columns-repeated="2" table:style-name="ce13"/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4">
            <text:p>Receitas Financeiras</text:p>
          </table:table-cell>
          <table:table-cell table:style-name="ce39"/>
          <table:table-cell office:value-type="float" office:value="10707366.92" table:style-name="ce39">
            <text:p><text:s/>10.707.366,92<text:s/></text:p>
          </table:table-cell>
          <table:table-cell table:style-name="ce39"/>
          <table:table-cell office:value-type="float" office:value="12889568.620000001" table:style-name="ce39">
            <text:p><text:s/>12.889.568,62<text:s/></text:p>
          </table:table-cell>
          <table:table-cell table:style-name="ce39"/>
          <table:table-cell office:value-type="float" office:value="-2182201.7000000011" table:formula="of:=+[.C15]-[.E15]" table:style-name="ce39">
            <text:p><text:s/>(2.182.201,70)</text:p>
          </table:table-cell>
          <table:table-cell table:number-columns-repeated="2" table:style-name="ce13"/>
          <table:table-cell table:style-name="ce45"/>
          <table:table-cell table:number-columns-repeated="16374" table:style-name="ce13"/>
        </table:table-row>
        <table:table-row table:style-name="ro4" table:visibility="collapse">
          <table:table-cell office:value-type="string" table:style-name="ce44">
            <text:p>Receitas Industriais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+[.C16]-[.E16]" table:style-name="ce39">
            <text:p><text:s/>-<text:s text:c="3"/></text:p>
          </table:table-cell>
          <table:table-cell table:style-name="ce13"/>
          <table:table-cell table:style-name="ce46"/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4">
            <text:p>Receitas de Serviços e Vendas</text:p>
          </table:table-cell>
          <table:table-cell table:style-name="ce39"/>
          <table:table-cell office:value-type="float" office:value="58387867.990000002" table:style-name="ce39">
            <text:p><text:s/>58.387.867,99<text:s/></text:p>
          </table:table-cell>
          <table:table-cell table:style-name="ce39"/>
          <table:table-cell office:value-type="float" office:value="50199210.909999996" table:style-name="ce39">
            <text:p><text:s/>50.199.210,91<text:s/></text:p>
          </table:table-cell>
          <table:table-cell table:style-name="ce39"/>
          <table:table-cell office:value-type="float" office:value="8188657.0800000057" table:formula="of:=+[.C17]-[.E17]" table:style-name="ce39">
            <text:p><text:s/>8.188.657,08<text:s/></text:p>
          </table:table-cell>
          <table:table-cell table:number-columns-repeated="2" table:style-name="ce13"/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4">
            <text:p>Outras Receitas Correntes</text:p>
          </table:table-cell>
          <table:table-cell table:style-name="ce39"/>
          <table:table-cell office:value-type="float" office:value="519048.48999999993" table:style-name="ce39">
            <text:p><text:s/>519.048,49<text:s/></text:p>
          </table:table-cell>
          <table:table-cell table:style-name="ce39"/>
          <table:table-cell office:value-type="float" office:value="971456.61" table:style-name="ce39">
            <text:p><text:s/>971.456,61<text:s/></text:p>
          </table:table-cell>
          <table:table-cell table:style-name="ce39"/>
          <table:table-cell office:value-type="float" office:value="-452408.12000000005" table:formula="of:=+[.C18]-[.E18]" table:style-name="ce39">
            <text:p><text:s/>(452.408,12)</text:p>
          </table:table-cell>
          <table:table-cell table:style-name="ce13"/>
          <table:table-cell table:style-name="ce46"/>
          <table:table-cell table:style-name="ce45"/>
          <table:table-cell table:number-columns-repeated="16374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24">
            <text:p><text:s text:c="4"/>Transferências Correntes</text:p>
          </table:table-cell>
          <table:table-cell table:style-name="ce47"/>
          <table:table-cell office:value-type="float" office:value="35081680.32" table:formula="of:=SUM([.C21:.C23])" table:style-name="ce41">
            <text:p><text:s/>35.081.680,32<text:s/></text:p>
          </table:table-cell>
          <table:table-cell table:style-name="ce42"/>
          <table:table-cell office:value-type="float" office:value="14517245.73" table:formula="of:=SUM([.E21:.E23])" table:style-name="ce41">
            <text:p><text:s/>14.517.245,73<text:s/></text:p>
          </table:table-cell>
          <table:table-cell table:style-name="ce42"/>
          <table:table-cell office:value-type="float" office:value="20564434.59" table:formula="of:=SUM([.G21:.G23])" table:style-name="ce41">
            <text:p><text:s/>20.564.434,59<text:s/></text:p>
          </table:table-cell>
          <table:table-cell table:style-name="ce48"/>
          <table:table-cell table:number-columns-repeated="2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44">
            <text:p>Subvenções Regulamentares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21]-[.E21]" table:style-name="ce39">
            <text:p><text:s/>-<text:s text:c="3"/></text:p>
          </table:table-cell>
          <table:table-cell table:style-name="ce39"/>
          <table:table-cell table:number-columns-repeated="2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44">
            <text:p>Convênios</text:p>
          </table:table-cell>
          <table:table-cell table:style-name="ce42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22]-[.E22]" table:style-name="ce39">
            <text:p><text:s/>-<text:s text:c="3"/></text:p>
          </table:table-cell>
          <table:table-cell table:style-name="ce42"/>
          <table:table-cell table:number-columns-repeated="2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Apoios Financeiros</text:p>
          </table:table-cell>
          <table:table-cell table:style-name="ce13"/>
          <table:table-cell office:value-type="float" office:value="35081680.32" table:style-name="ce39">
            <text:p><text:s/>35.081.680,32<text:s/></text:p>
          </table:table-cell>
          <table:table-cell table:style-name="ce39"/>
          <table:table-cell office:value-type="float" office:value="14517245.73" table:style-name="ce39">
            <text:p><text:s/>14.517.245,73<text:s/></text:p>
          </table:table-cell>
          <table:table-cell table:style-name="ce39"/>
          <table:table-cell office:value-type="float" office:value="20564434.59" table:formula="of:=[.C23]-[.E23]" table:style-name="ce39">
            <text:p><text:s/>20.564.434,59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44"/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9">
            <text:p>Total Receitas Correntes</text:p>
          </table:table-cell>
          <table:table-cell table:style-name="ce13"/>
          <table:table-cell office:value-type="float" office:value="209999450.61000001" table:formula="of:=[.C13]+[.C20]" table:style-name="ce50">
            <text:p><text:s/>209.999.450,61<text:s/></text:p>
          </table:table-cell>
          <table:table-cell table:style-name="ce39"/>
          <table:table-cell office:value-type="float" office:value="175068531.51000002" table:formula="of:=[.E13]+[.E20]" table:style-name="ce50">
            <text:p><text:s/>175.068.531,51<text:s/></text:p>
          </table:table-cell>
          <table:table-cell table:style-name="ce39"/>
          <table:table-cell office:value-type="float" office:value="34930919.100000009" table:formula="of:=[.G13]+[.G20]" table:style-name="ce50">
            <text:p><text:s/>34.930.919,10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51"/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24">
            <text:p><text:s text:c="4"/>Receitas de Capital</text:p>
          </table:table-cell>
          <table:table-cell table:style-name="ce13"/>
          <table:table-cell office:value-type="float" office:value="11155438" table:formula="of:=SUM([.C28:.C31])" table:style-name="ce41">
            <text:p><text:s/>11.155.438,00<text:s/></text:p>
          </table:table-cell>
          <table:table-cell table:style-name="ce42"/>
          <table:table-cell office:value-type="float" office:value="5150" table:formula="of:=SUM([.E28:.E31])" table:style-name="ce41">
            <text:p><text:s/>5.150,00<text:s/></text:p>
          </table:table-cell>
          <table:table-cell table:style-name="ce42"/>
          <table:table-cell office:value-type="float" office:value="11150288" table:formula="of:=SUM([.G28:.G31])" table:style-name="ce41">
            <text:p><text:s/>11.150.288,00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52">
            <text:p><text:s text:c="2"/>Operações de Crédito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28]-[.E28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2">
            <text:p><text:s text:c="2"/>Alienação de Bens</text:p>
          </table:table-cell>
          <table:table-cell table:style-name="ce13"/>
          <table:table-cell office:value-type="float" office:value="11155438" table:style-name="ce39">
            <text:p><text:s/>11.155.438,00<text:s/></text:p>
          </table:table-cell>
          <table:table-cell table:style-name="ce39"/>
          <table:table-cell office:value-type="float" office:value="5150" table:style-name="ce39">
            <text:p><text:s/>5.150,00<text:s/></text:p>
          </table:table-cell>
          <table:table-cell table:style-name="ce39"/>
          <table:table-cell office:value-type="float" office:value="11150288" table:formula="of:=[.C29]-[.E29]" table:style-name="ce39">
            <text:p><text:s/>11.150.288,00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52">
            <text:p><text:s text:c="2"/>Amortizaçõe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30]-[.E30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52">
            <text:p><text:s text:c="2"/>Outras Receitas de Capital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31]-[.E31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table:style-name="ce53"/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24">
            <text:p><text:s text:c="4"/>Transferências de Capital</text:p>
          </table:table-cell>
          <table:table-cell table:style-name="ce13"/>
          <table:table-cell office:value-type="float" office:value="0" table:formula="of:=SUM([.C34])" table:style-name="ce41">
            <text:p><text:s/>-<text:s text:c="3"/></text:p>
          </table:table-cell>
          <table:table-cell table:style-name="ce42"/>
          <table:table-cell office:value-type="float" office:value="0" table:formula="of:=SUM([.E34])" table:style-name="ce41">
            <text:p><text:s/>-<text:s text:c="3"/></text:p>
          </table:table-cell>
          <table:table-cell table:style-name="ce42"/>
          <table:table-cell office:value-type="float" office:value="0" table:formula="of:=SUM([.G34])" table:style-name="ce41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44">
            <text:p>Subvenções Regulamentare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34]-[.E34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9">
            <text:p>Total Receitas de Capital</text:p>
          </table:table-cell>
          <table:table-cell table:style-name="ce13"/>
          <table:table-cell office:value-type="float" office:value="11155438" table:formula="of:=[.C27]+[.C33]" table:style-name="ce50">
            <text:p><text:s/>11.155.438,00<text:s/></text:p>
          </table:table-cell>
          <table:table-cell table:style-name="ce39"/>
          <table:table-cell office:value-type="float" office:value="5150" table:formula="of:=[.E27]+[.E33]" table:style-name="ce50">
            <text:p><text:s/>5.150,00<text:s/></text:p>
          </table:table-cell>
          <table:table-cell table:style-name="ce39"/>
          <table:table-cell office:value-type="float" office:value="11150288" table:formula="of:=[.G27]+[.G33]" table:style-name="ce50">
            <text:p><text:s/>11.150.288,00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TOTAL ORÇAMENTÁRIAS</text:p>
          </table:table-cell>
          <table:table-cell table:style-name="ce13"/>
          <table:table-cell office:value-type="float" office:value="221154888.61000001" table:formula="of:=[.C25]+[.C36]" table:style-name="ce54">
            <text:p><text:s/>221.154.888,61<text:s/></text:p>
          </table:table-cell>
          <table:table-cell office:value-type="float" office:value="0" table:formula="of:=[.D25]+[.D36]" table:style-name="ce55">
            <text:p>0,00</text:p>
          </table:table-cell>
          <table:table-cell office:value-type="float" office:value="175073681.51000002" table:formula="of:=[.E25]+[.E36]" table:style-name="ce54">
            <text:p><text:s/>175.073.681,51<text:s/></text:p>
          </table:table-cell>
          <table:table-cell office:value-type="float" office:value="0" table:formula="of:=[.F25]+[.F36]" table:style-name="ce55">
            <text:p>0,00</text:p>
          </table:table-cell>
          <table:table-cell office:value-type="float" office:value="46081207.100000009" table:formula="of:=[.G25]+[.G36]" table:style-name="ce54">
            <text:p><text:s/>46.081.207,10<text:s/></text:p>
          </table:table-cell>
          <table:table-cell table:style-name="ce56"/>
          <table:table-cell table:number-columns-repeated="2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EXTRAORÇAMENTÁRIAS</text:p>
          </table:table-cell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Variações Patrimoniais e Financeiras</text:p>
          </table:table-cell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<text:s text:c="2"/>Variações Patrimoniais<text:s/></text:p>
          </table:table-cell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2"/>Resultantes da Execução Orçamentária</text:p>
          </table:table-cell>
          <table:table-cell table:style-name="ce13"/>
          <table:table-cell office:value-type="float" office:value="57529505.359999992" table:formula="of:=SUM([.C44:.C50])" table:style-name="ce41">
            <text:p><text:s/>57.529.505,36<text:s/></text:p>
          </table:table-cell>
          <table:table-cell table:style-name="ce42"/>
          <table:table-cell office:value-type="float" office:value="27434190.119999997" table:formula="of:=SUM([.E44:.E50])" table:style-name="ce41">
            <text:p><text:s/>27.434.190,12<text:s/></text:p>
          </table:table-cell>
          <table:table-cell table:style-name="ce42"/>
          <table:table-cell office:value-type="float" office:value="30095315.239999998" table:formula="of:=SUM([.G44:.G50])" table:style-name="ce41">
            <text:p><text:s/>30.095.315,24<text:s/></text:p>
          </table:table-cell>
          <table:table-cell table:style-name="ce58"/>
          <table:table-cell table:number-columns-repeated="2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Aquisição de bens imóveis</text:p>
          </table:table-cell>
          <table:table-cell table:style-name="ce13"/>
          <table:table-cell office:value-type="float" office:value="50027365.049999997" table:style-name="ce39">
            <text:p><text:s/>50.027.365,05<text:s/></text:p>
          </table:table-cell>
          <table:table-cell table:style-name="ce39"/>
          <table:table-cell office:value-type="float" office:value="12366749.26" table:style-name="ce39">
            <text:p><text:s/>12.366.749,26<text:s/></text:p>
          </table:table-cell>
          <table:table-cell table:style-name="ce39"/>
          <table:table-cell office:value-type="float" office:value="37660615.789999999" table:formula="of:=[.C44]-[.E44]" table:style-name="ce39">
            <text:p><text:s/>37.660.615,79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Aquisição de bens móveis</text:p>
          </table:table-cell>
          <table:table-cell table:style-name="ce13"/>
          <table:table-cell office:value-type="float" office:value="7459241.2999999998" table:style-name="ce39">
            <text:p><text:s/>7.459.241,30<text:s/></text:p>
          </table:table-cell>
          <table:table-cell table:style-name="ce39"/>
          <table:table-cell office:value-type="float" office:value="12149249.24" table:style-name="ce39">
            <text:p><text:s/>12.149.249,24<text:s/></text:p>
          </table:table-cell>
          <table:table-cell table:style-name="ce39"/>
          <table:table-cell office:value-type="float" office:value="-4690007.9400000004" table:formula="of:=[.C45]-[.E45]" table:style-name="ce39">
            <text:p><text:s/>(4.690.007,94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Aquisição de bens intangíveis</text:p>
          </table:table-cell>
          <table:table-cell table:style-name="ce13"/>
          <table:table-cell office:value-type="float" office:value="31248.720000000001" table:style-name="ce39">
            <text:p><text:s/>31.248,72<text:s/></text:p>
          </table:table-cell>
          <table:table-cell table:style-name="ce39"/>
          <table:table-cell office:value-type="float" office:value="187831.2" table:style-name="ce39">
            <text:p><text:s/>187.831,20<text:s/></text:p>
          </table:table-cell>
          <table:table-cell table:style-name="ce39"/>
          <table:table-cell office:value-type="float" office:value="-156582.48000000001" table:formula="of:=[.C46]-[.E46]" table:style-name="ce39">
            <text:p><text:s/>(156.582,48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44">
            <text:p>Aquisição de investimento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47]-[.E47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Construções em andamento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2717231.5599999996" table:style-name="ce39">
            <text:p><text:s/>2.717.231,56<text:s/></text:p>
          </table:table-cell>
          <table:table-cell table:style-name="ce39"/>
          <table:table-cell office:value-type="float" office:value="-2717231.5599999996" table:formula="of:=[.C48]-[.E48]" table:style-name="ce39">
            <text:p><text:s/>(2.717.231,56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Baixa de empréstimos e financiamento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49]-[.E49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Outras variações patrimoniais</text:p>
          </table:table-cell>
          <table:table-cell table:style-name="ce13"/>
          <table:table-cell office:value-type="float" office:value="11650.29" table:style-name="ce39">
            <text:p><text:s/>11.650,29<text:s/></text:p>
          </table:table-cell>
          <table:table-cell table:style-name="ce39"/>
          <table:table-cell office:value-type="float" office:value="13128.86" table:style-name="ce39">
            <text:p><text:s/>13.128,86<text:s/></text:p>
          </table:table-cell>
          <table:table-cell table:style-name="ce39"/>
          <table:table-cell office:value-type="float" office:value="-1478.5699999999997" table:formula="of:=[.C50]-[.E50]" table:style-name="ce39">
            <text:p><text:s/>(1.478,57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9">
            <text:p>Independentes da Execução Orçamentária</text:p>
          </table:table-cell>
          <table:table-cell table:style-name="ce13"/>
          <table:table-cell office:value-type="float" office:value="7213401.9099999992" table:formula="of:=SUM([.C53:.C62])" table:style-name="ce41">
            <text:p><text:s/>7.213.401,91<text:s/></text:p>
          </table:table-cell>
          <table:table-cell table:style-name="ce42"/>
          <table:table-cell office:value-type="float" office:value="5254366.38" table:formula="of:=SUM([.E53:.E62])" table:style-name="ce41">
            <text:p><text:s/>5.254.366,38<text:s/></text:p>
          </table:table-cell>
          <table:table-cell table:style-name="ce42"/>
          <table:table-cell office:value-type="float" office:value="1959035.5299999998" table:formula="of:=SUM([.G53:.G62])" table:style-name="ce41">
            <text:p><text:s/>1.959.035,53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Incorporação de bens imóveis</text:p>
          </table:table-cell>
          <table:table-cell table:style-name="ce13"/>
          <table:table-cell office:value-type="float" office:value="327345.93" table:style-name="ce39">
            <text:p><text:s/>327.345,93<text:s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327345.93" table:formula="of:=[.C53]-[.E53]" table:style-name="ce39">
            <text:p><text:s/>327.345,93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Incorporação de bens móveis</text:p>
          </table:table-cell>
          <table:table-cell table:style-name="ce13"/>
          <table:table-cell office:value-type="float" office:value="2598114.7999999998" table:style-name="ce39">
            <text:p><text:s/>2.598.114,80<text:s/></text:p>
          </table:table-cell>
          <table:table-cell table:style-name="ce39"/>
          <table:table-cell office:value-type="float" office:value="277094.21000000002" table:style-name="ce39">
            <text:p><text:s/>277.094,21<text:s/></text:p>
          </table:table-cell>
          <table:table-cell table:style-name="ce39"/>
          <table:table-cell office:value-type="float" office:value="2321020.59" table:formula="of:=[.C54]-[.E54]" table:style-name="ce39">
            <text:p><text:s/>2.321.020,59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Incorporação de bens intangíveis</text:p>
          </table:table-cell>
          <table:table-cell table:style-name="ce13"/>
          <table:table-cell office:value-type="float" office:value="544721.68999999994" table:style-name="ce39">
            <text:p><text:s/>544.721,69<text:s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544721.68999999994" table:formula="of:=[.C55]-[.E55]" table:style-name="ce39">
            <text:p><text:s/>544.721,69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Incorporação de investimento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56]-[.E56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Reavaliação de bens imóvei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57]-[.E57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Reavaliação de bens móvei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58]-[.E58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Baixa de depreciação de bens imóveis</text:p>
          </table:table-cell>
          <table:table-cell table:style-name="ce13"/>
          <table:table-cell office:value-type="float" office:value="349978.8" table:style-name="ce39">
            <text:p><text:s/>349.978,80<text:s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349978.8" table:formula="of:=[.C59]-[.E59]" table:style-name="ce39">
            <text:p><text:s/>349.978,80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Baixa de depreciação de bens móveis</text:p>
          </table:table-cell>
          <table:table-cell table:style-name="ce13"/>
          <table:table-cell office:value-type="float" office:value="158440.09" table:style-name="ce39">
            <text:p><text:s/>158.440,09<text:s/></text:p>
          </table:table-cell>
          <table:table-cell table:style-name="ce39"/>
          <table:table-cell office:value-type="float" office:value="50865.62" table:style-name="ce39">
            <text:p><text:s/>50.865,62<text:s/></text:p>
          </table:table-cell>
          <table:table-cell table:style-name="ce39"/>
          <table:table-cell office:value-type="float" office:value="107574.47" table:formula="of:=[.C60]-[.E60]" table:style-name="ce39">
            <text:p><text:s/>107.574,47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Baixa de amortização de bens intangívei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61]-[.E61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Outras variações patrimoniais</text:p>
          </table:table-cell>
          <table:table-cell table:style-name="ce13"/>
          <table:table-cell office:value-type="float" office:value="3234800.5999999996" table:style-name="ce39">
            <text:p><text:s/>3.234.800,60<text:s/></text:p>
          </table:table-cell>
          <table:table-cell table:style-name="ce39"/>
          <table:table-cell office:value-type="float" office:value="4926406.55" table:style-name="ce39">
            <text:p><text:s/>4.926.406,55<text:s/></text:p>
          </table:table-cell>
          <table:table-cell table:style-name="ce39"/>
          <table:table-cell office:value-type="float" office:value="-1691605.9500000002" table:formula="of:=[.C62]-[.E62]" table:style-name="ce39">
            <text:p><text:s/>(1.691.605,95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44"/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7">
            <text:p>Variações Financeiras</text:p>
          </table:table-cell>
          <table:table-cell table:style-name="ce13"/>
          <table:table-cell table:style-name="ce42"/>
          <table:table-cell table:style-name="ce39"/>
          <table:table-cell table:style-name="ce42"/>
          <table:table-cell table:number-columns-repeated="2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2"/>Inscrições - Ativo</text:p>
          </table:table-cell>
          <table:table-cell table:style-name="ce13"/>
          <table:table-cell office:value-type="float" office:value="706051.37" table:formula="of:=SUM([.C66:.C71])" table:style-name="ce41">
            <text:p><text:s/>706.051,37<text:s/></text:p>
          </table:table-cell>
          <table:table-cell table:style-name="ce42"/>
          <table:table-cell office:value-type="float" office:value="1249564.24" table:formula="of:=SUM([.E66:.E71])" table:style-name="ce41">
            <text:p><text:s/>1.249.564,24<text:s/></text:p>
          </table:table-cell>
          <table:table-cell table:style-name="ce42"/>
          <table:table-cell office:value-type="float" office:value="-543512.87000000011" table:formula="of:=SUM([.G66:.G71])" table:style-name="ce41">
            <text:p><text:s/>(543.512,87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Disponível</text:p>
          </table:table-cell>
          <table:table-cell table:style-name="ce13"/>
          <table:table-cell office:value-type="float" office:value="211992.61" table:style-name="ce39">
            <text:p><text:s/>211.992,61<text:s/></text:p>
          </table:table-cell>
          <table:table-cell table:style-name="ce39"/>
          <table:table-cell office:value-type="float" office:value="2355.67" table:style-name="ce39">
            <text:p><text:s/>2.355,67<text:s/></text:p>
          </table:table-cell>
          <table:table-cell table:style-name="ce39"/>
          <table:table-cell office:value-type="float" office:value="209636.93999999997" table:formula="of:=[.C66]-[.E66]" table:style-name="ce39">
            <text:p><text:s/>209.636,94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Créditos a receber</text:p>
          </table:table-cell>
          <table:table-cell table:style-name="ce13"/>
          <table:table-cell office:value-type="float" office:value="426949.58999999997" table:style-name="ce39">
            <text:p><text:s/>426.949,59<text:s/></text:p>
          </table:table-cell>
          <table:table-cell table:style-name="ce39"/>
          <table:table-cell office:value-type="float" office:value="1237843.73" table:style-name="ce39">
            <text:p><text:s/>1.237.843,73<text:s/></text:p>
          </table:table-cell>
          <table:table-cell table:style-name="ce39"/>
          <table:table-cell office:value-type="float" office:value="-810894.14" table:formula="of:=[.C67]-[.E67]" table:style-name="ce39">
            <text:p><text:s/>(810.894,14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Estoques</text:p>
          </table:table-cell>
          <table:table-cell table:style-name="ce13"/>
          <table:table-cell office:value-type="float" office:value="67109.17" table:style-name="ce39">
            <text:p><text:s/>67.109,17<text:s/></text:p>
          </table:table-cell>
          <table:table-cell table:style-name="ce39"/>
          <table:table-cell office:value-type="float" office:value="9364.84" table:style-name="ce39">
            <text:p><text:s/>9.364,84<text:s/></text:p>
          </table:table-cell>
          <table:table-cell table:style-name="ce39"/>
          <table:table-cell office:value-type="float" office:value="57744.33" table:formula="of:=[.C68]-[.E68]" table:style-name="ce39">
            <text:p><text:s/>57.744,33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44">
            <text:p>Despesas antecipada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69]-[.E69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Créditos e valore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70]-[.E70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4">
            <text:p>Outras inscrições ativa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71]-[.E71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42"/>
          <table:table-cell table:style-name="ce39"/>
          <table:table-cell table:style-name="ce42"/>
          <table:table-cell table:style-name="ce39"/>
          <table:table-cell table:style-name="ce42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2"/>Cancelamentos - Passivo</text:p>
          </table:table-cell>
          <table:table-cell table:style-name="ce13"/>
          <table:table-cell office:value-type="float" office:value="45015.37" table:formula="of:=SUM([.C74])" table:style-name="ce41">
            <text:p><text:s/>45.015,37<text:s/></text:p>
          </table:table-cell>
          <table:table-cell table:style-name="ce39"/>
          <table:table-cell office:value-type="float" office:value="14719832.130000001" table:formula="of:=SUM([.E74])" table:style-name="ce41">
            <text:p><text:s/>14.719.832,13<text:s/></text:p>
          </table:table-cell>
          <table:table-cell table:style-name="ce39"/>
          <table:table-cell office:value-type="float" office:value="-14674816.760000002" table:formula="of:=SUM([.G74])" table:style-name="ce41">
            <text:p><text:s/>(14.674.816,76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30">
            <text:p><text:s text:c="9"/>Obrigações a pagar</text:p>
          </table:table-cell>
          <table:table-cell table:style-name="ce13"/>
          <table:table-cell office:value-type="float" office:value="45015.37" table:style-name="ce39">
            <text:p><text:s/>45.015,37<text:s/></text:p>
          </table:table-cell>
          <table:table-cell table:style-name="ce39"/>
          <table:table-cell office:value-type="float" office:value="14719832.130000001" table:style-name="ce39">
            <text:p><text:s/>14.719.832,13<text:s/></text:p>
          </table:table-cell>
          <table:table-cell table:style-name="ce39"/>
          <table:table-cell office:value-type="float" office:value="-14674816.760000002" table:formula="of:=[.C74]-[.E74]" table:style-name="ce39">
            <text:p><text:s/>(14.674.816,76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2"/>Receitas Extraorçamentárias</text:p>
          </table:table-cell>
          <table:table-cell table:style-name="ce13"/>
          <table:table-cell office:value-type="float" office:value="46556.2" table:style-name="ce41">
            <text:p><text:s/>46.556,20<text:s/></text:p>
          </table:table-cell>
          <table:table-cell table:style-name="ce42"/>
          <table:table-cell office:value-type="float" office:value="498291.39" table:style-name="ce41">
            <text:p><text:s/>498.291,39<text:s/></text:p>
          </table:table-cell>
          <table:table-cell table:style-name="ce42"/>
          <table:table-cell office:value-type="float" office:value="-451735.19" table:formula="of:=+[.C76]-[.E76]" table:style-name="ce41">
            <text:p><text:s/>(451.735,19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TOTAL EXTRAORÇAMENTÁRIAS</text:p>
          </table:table-cell>
          <table:table-cell table:style-name="ce13"/>
          <table:table-cell office:value-type="float" office:value="65540530.209999986" table:formula="of:=[.C43]+[.C52]+[.C65]+[.C73]+[.C76]" table:style-name="ce54">
            <text:p><text:s/>65.540.530,21<text:s/></text:p>
          </table:table-cell>
          <table:table-cell office:value-type="float" office:value="0" table:style-name="ce55">
            <text:p>0,00</text:p>
          </table:table-cell>
          <table:table-cell office:value-type="float" office:value="49156244.259999998" table:formula="of:=+[.E76]+[.E73]+[.E65]+[.E52]+[.E43]" table:style-name="ce54">
            <text:p><text:s/>49.156.244,26<text:s/></text:p>
          </table:table-cell>
          <table:table-cell office:value-type="float" office:value="0" table:formula="of:=[.F43]+[.F52]+[.F65]+[.F73]+[.F76]" table:style-name="ce55">
            <text:p>0,00</text:p>
          </table:table-cell>
          <table:table-cell office:value-type="float" office:value="16384285.949999988" table:formula="of:=+[.C78]-[.E78]" table:style-name="ce54">
            <text:p><text:s/>16.384.285,95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24"/>
          <table:table-cell table:style-name="ce13"/>
          <table:table-cell table:number-columns-repeated="5" table:style-name="ce42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24">
            <text:p>TOTAL DAS VARIAÇÕES ATIVAS</text:p>
          </table:table-cell>
          <table:table-cell table:style-name="ce60"/>
          <table:table-cell office:value-type="float" office:value="286695418.81999999" table:formula="of:=[.C38]+[.C78]" table:style-name="ce54">
            <text:p><text:s/>286.695.418,82<text:s/></text:p>
          </table:table-cell>
          <table:table-cell table:style-name="ce55"/>
          <table:table-cell office:value-type="float" office:value="224229925.77000001" table:formula="of:=[.E38]+[.E78]" table:style-name="ce54">
            <text:p><text:s/>224.229.925,77<text:s/></text:p>
          </table:table-cell>
          <table:table-cell table:style-name="ce55"/>
          <table:table-cell office:value-type="float" office:value="62465493.049999997" table:formula="of:=[.G38]+[.G78]" table:style-name="ce54">
            <text:p><text:s/>62.465.493,05<text:s/></text:p>
          </table:table-cell>
          <table:table-cell table:style-name="ce13"/>
          <table:table-cell table:style-name="ce61"/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62"/>
          <table:table-cell table:style-name="ce27"/>
          <table:table-cell table:style-name="ce62"/>
          <table:table-cell table:style-name="ce27"/>
          <table:table-cell table:style-name="ce39"/>
          <table:table-cell table:number-columns-repeated="3" table:style-name="ce13"/>
          <table:table-cell table:style-name="ce47"/>
          <table:table-cell table:style-name="ce13"/>
          <table:table-cell table:style-name="ce47"/>
          <table:table-cell table:number-columns-repeated="16371" table:style-name="ce13"/>
        </table:table-row>
        <table:table-row table:style-name="ro4">
          <table:table-cell office:value-type="string" table:number-columns-spanned="3" table:number-rows-spanned="1" table:style-name="ce63">
            <text:p>As notas explicativas integram as demonstrações contábeis</text:p>
          </table:table-cell>
          <table:covered-table-cell table:number-columns-repeated="2"/>
          <table:table-cell table:style-name="ce64"/>
          <table:table-cell table:style-name="ce65"/>
          <table:table-cell table:style-name="ce64"/>
          <table:table-cell table:style-name="ce66"/>
          <table:table-cell table:number-columns-repeated="3" table:style-name="ce13"/>
          <table:table-cell table:style-name="ce39"/>
          <table:table-cell table:style-name="ce13"/>
          <table:table-cell table:style-name="ce36"/>
          <table:table-cell table:number-columns-repeated="16371" table:style-name="ce13"/>
        </table:table-row>
        <table:table-row table:number-rows-repeated="2" table:style-name="ro4">
          <table:table-cell table:number-columns-repeated="2" table:style-name="ce30"/>
          <table:table-cell table:style-name="ce37"/>
          <table:table-cell table:style-name="ce27"/>
          <table:table-cell table:style-name="ce62"/>
          <table:table-cell table:style-name="ce27"/>
          <table:table-cell table:style-name="ce39"/>
          <table:table-cell table:number-columns-repeated="3" table:style-name="ce13"/>
          <table:table-cell table:style-name="ce39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office:string-value="Maria de Fátima Gomes da Silva" table:formula="of:=+['file:///N:/05%20-%20CONTABILIDADE/01%20-%20SESI/2024/Demonstra%E7%F5es%20e%20Relat%F3rios%20Cont%E1beis/00%20Anual/Definitivos/SESI%20DC's%202024_DN.xlsx'#BP.B138]" table:style-name="ce67">
            <text:p>Maria de Fátima Gomes da Silva</text:p>
          </table:table-cell>
          <table:table-cell table:style-name="ce68"/>
          <table:table-cell table:style-name="ce69"/>
          <table:table-cell table:style-name="ce70"/>
          <table:table-cell office:value-type="string" office:string-value="Cláudia Augusta Salomé Cartaxo Ramos" table:formula="of:=+['file:///N:/05%20-%20CONTABILIDADE/01%20-%20SESI/2024/Demonstra%E7%F5es%20e%20Relat%F3rios%20Cont%E1beis/00%20Anual/Definitivos/SESI%20DC's%202024_DN.xlsx'#BP.E138]" table:style-name="ce71">
            <text:p><text:s/>Cláudia Augusta Salomé Cartaxo Ramos<text:s/></text:p>
          </table:table-cell>
          <table:table-cell table:style-name="ce70"/>
          <table:table-cell table:style-name="ce39"/>
          <table:table-cell table:number-columns-repeated="3" table:style-name="ce13"/>
          <table:table-cell table:style-name="ce39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office:string-value="Coordenadora Contábil" table:formula="of:=+['file:///N:/05%20-%20CONTABILIDADE/01%20-%20SESI/2024/Demonstra%E7%F5es%20e%20Relat%F3rios%20Cont%E1beis/00%20Anual/Definitivos/SESI%20DC's%202024_DN.xlsx'#BP.B139]" table:style-name="ce67">
            <text:p>Coordenadora Contábil</text:p>
          </table:table-cell>
          <table:table-cell table:style-name="ce68"/>
          <table:table-cell table:style-name="ce69"/>
          <table:table-cell table:style-name="ce70"/>
          <table:table-cell office:value-type="string" office:string-value="Superintendente SESI/PE" table:formula="of:=+['file:///N:/05%20-%20CONTABILIDADE/01%20-%20SESI/2024/Demonstra%E7%F5es%20e%20Relat%F3rios%20Cont%E1beis/00%20Anual/Definitivos/SESI%20DC's%202024_DN.xlsx'#BP.E139]" table:style-name="ce71">
            <text:p><text:s/>Superintendente SESI/PE<text:s/></text:p>
          </table:table-cell>
          <table:table-cell table:style-name="ce70"/>
          <table:table-cell table:style-name="ce39"/>
          <table:table-cell table:number-columns-repeated="3" table:style-name="ce13"/>
          <table:table-cell table:style-name="ce39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office:string-value="CRC/PE - 023018/O-6" table:formula="of:=+['file:///N:/05%20-%20CONTABILIDADE/01%20-%20SESI/2024/Demonstra%E7%F5es%20e%20Relat%F3rios%20Cont%E1beis/00%20Anual/Definitivos/SESI%20DC's%202024_DN.xlsx'#BP.B140]" table:style-name="ce67">
            <text:p>CRC/PE - 023018/O-6</text:p>
          </table:table-cell>
          <table:table-cell table:style-name="ce68"/>
          <table:table-cell table:style-name="ce69"/>
          <table:table-cell table:style-name="ce72"/>
          <table:table-cell table:style-name="ce73"/>
          <table:table-cell table:style-name="ce70"/>
          <table:table-cell table:style-name="ce39"/>
          <table:table-cell table:number-columns-repeated="3" table:style-name="ce13"/>
          <table:table-cell table:style-name="ce39"/>
          <table:table-cell table:style-name="ce13"/>
          <table:table-cell table:style-name="ce36"/>
          <table:table-cell table:number-columns-repeated="16371" table:style-name="ce13"/>
        </table:table-row>
        <table:table-row table:number-rows-repeated="2" table:style-name="ro4">
          <table:table-cell table:number-columns-repeated="2" table:style-name="ce30"/>
          <table:table-cell table:style-name="ce37"/>
          <table:table-cell table:style-name="ce27"/>
          <table:table-cell table:style-name="ce62"/>
          <table:table-cell table:style-name="ce27"/>
          <table:table-cell table:style-name="ce39"/>
          <table:table-cell table:number-columns-repeated="3" table:style-name="ce13"/>
          <table:table-cell table:style-name="ce39"/>
          <table:table-cell table:style-name="ce13"/>
          <table:table-cell table:style-name="ce36"/>
          <table:table-cell table:number-columns-repeated="16371" table:style-name="ce13"/>
        </table:table-row>
        <table:table-row table:style-name="ro1">
          <table:table-cell office:value-type="string" office:string-value="SERVIÇO SOCIAL DA INDÚSTRIA DEPARTAMENTO REGIONAL - SESI/PE" table:formula="of:=+[.A1]" table:style-name="ce1">
            <text:p>SERVIÇO SOCIAL DA INDÚSTRIA DEPARTAMENTO REGIONAL - SESI/PE</text:p>
          </table:table-cell>
          <table:table-cell table:style-name="ce2"/>
          <table:table-cell table:style-name="ce3"/>
          <table:table-cell table:style-name="ce4"/>
          <table:table-cell table:style-name="ce5"/>
          <table:table-cell table:style-name="ce4"/>
          <table:table-cell table:style-name="ce6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1">
          <table:table-cell office:value-type="string" office:string-value="CNPJ: 03.910.210/0001-05" table:formula="of:=+[.A2]" table:style-name="ce1">
            <text:p>CNPJ: 03.910.210/0001-05</text:p>
          </table:table-cell>
          <table:table-cell table:style-name="ce7"/>
          <table:table-cell table:style-name="ce10"/>
          <table:table-cell table:style-name="ce8"/>
          <table:table-cell table:style-name="ce11"/>
          <table:table-cell table:style-name="ce8"/>
          <table:table-cell table:style-name="ce12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2">
          <table:table-cell office:value-type="string" table:style-name="ce15">
            <text:p>DEMONSTRAÇÃO DAS VARIAÇÕES PATRIMONIAIS</text:p>
          </table:table-cell>
          <table:table-cell table:style-name="ce7"/>
          <table:table-cell table:style-name="ce10"/>
          <table:table-cell table:style-name="ce8"/>
          <table:table-cell table:style-name="ce11"/>
          <table:table-cell table:style-name="ce8"/>
          <table:table-cell table:style-name="ce16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2">
          <table:table-cell office:value-type="string" table:style-name="ce15">
            <text:p>Exercícios findos em 31 de dezembro de 2024 e 31 de dezembro 2023</text:p>
          </table:table-cell>
          <table:table-cell table:style-name="ce17"/>
          <table:table-cell table:style-name="ce18"/>
          <table:table-cell table:style-name="ce19"/>
          <table:table-cell table:style-name="ce20"/>
          <table:table-cell table:style-name="ce21"/>
          <table:table-cell table:style-name="ce22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1">
          <table:table-cell office:value-type="string" table:style-name="ce23">
            <text:p>(Em Reais)</text:p>
          </table:table-cell>
          <table:table-cell table:style-name="ce2"/>
          <table:table-cell table:style-name="ce3"/>
          <table:table-cell table:style-name="ce4"/>
          <table:table-cell table:style-name="ce6"/>
          <table:table-cell table:style-name="ce4"/>
          <table:table-cell table:style-name="ce6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1">
          <table:table-cell table:style-name="ce23"/>
          <table:table-cell table:style-name="ce2"/>
          <table:table-cell table:style-name="ce3"/>
          <table:table-cell table:style-name="ce4"/>
          <table:table-cell table:style-name="ce6"/>
          <table:table-cell table:style-name="ce4"/>
          <table:table-cell table:style-name="ce6"/>
          <table:table-cell table:number-columns-repeated="2" table:style-name="ce13"/>
          <table:table-cell table:number-columns-repeated="3" table:style-name="ce7"/>
          <table:table-cell table:style-name="ce14"/>
          <table:table-cell table:number-columns-repeated="16371"/>
        </table:table-row>
        <table:table-row table:style-name="ro4">
          <table:table-cell table:number-columns-repeated="2" table:style-name="ce30"/>
          <table:table-cell table:style-name="ce37"/>
          <table:table-cell table:style-name="ce27"/>
          <table:table-cell table:style-name="ce62"/>
          <table:table-cell table:style-name="ce27"/>
          <table:table-cell table:style-name="ce39"/>
          <table:table-cell table:number-columns-repeated="3" table:style-name="ce13"/>
          <table:table-cell table:style-name="ce39"/>
          <table:table-cell table:style-name="ce13"/>
          <table:table-cell table:style-name="ce36"/>
          <table:table-cell table:number-columns-repeated="16371" table:style-name="ce13"/>
        </table:table-row>
        <table:table-row table:style-name="ro5">
          <table:table-cell table:style-name="ce24"/>
          <table:table-cell table:style-name="ce25"/>
          <table:table-cell office:value-type="date" office:date-value="2024-12-31T00:00:00" table:formula="of:=+[.C8]" table:style-name="ce31">
            <text:p>31/12/2024</text:p>
          </table:table-cell>
          <table:table-cell table:style-name="ce32"/>
          <table:table-cell office:value-type="date" office:date-value="2023-12-31T00:00:00" table:formula="of:=+[.E8]" table:style-name="ce33">
            <text:p>31/12/2023</text:p>
          </table:table-cell>
          <table:table-cell table:style-name="ce34"/>
          <table:table-cell office:value-type="string" table:style-name="ce35">
            <text:p>Variações</text:p>
          </table:table-cell>
          <table:table-cell table:number-columns-repeated="3"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24">
            <text:p>DEPENDENTE DA EXECUÇÃO ORÇAMENTÁRIA</text:p>
          </table:table-cell>
          <table:table-cell table:style-name="ce13"/>
          <table:table-cell table:style-name="ce37"/>
          <table:table-cell table:style-name="ce74"/>
          <table:table-cell table:style-name="ce28"/>
          <table:table-cell table:style-name="ce74"/>
          <table:table-cell table:style-name="ce37"/>
          <table:table-cell table:number-columns-repeated="3"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24"/>
          <table:table-cell table:style-name="ce13"/>
          <table:table-cell table:style-name="ce37"/>
          <table:table-cell table:style-name="ce74"/>
          <table:table-cell table:style-name="ce28"/>
          <table:table-cell table:style-name="ce74"/>
          <table:table-cell table:style-name="ce37"/>
          <table:table-cell table:number-columns-repeated="3"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ORÇAMENTÁRIAS</text:p>
          </table:table-cell>
          <table:table-cell table:style-name="ce13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Despesas</text:p>
          </table:table-cell>
          <table:table-cell table:style-name="ce13"/>
          <table:table-cell table:style-name="ce37"/>
          <table:table-cell table:style-name="ce74"/>
          <table:table-cell table:style-name="ce28"/>
          <table:table-cell table:style-name="ce74"/>
          <table:table-cell table:style-name="ce37"/>
          <table:table-cell table:number-columns-repeated="3"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<text:s text:c="3"/>Despesas Correntes</text:p>
          </table:table-cell>
          <table:table-cell table:style-name="ce13"/>
          <table:table-cell table:style-name="ce39"/>
          <table:table-cell table:style-name="ce27"/>
          <table:table-cell table:style-name="ce39"/>
          <table:table-cell table:style-name="ce27"/>
          <table:table-cell table:style-name="ce39"/>
          <table:table-cell table:number-columns-repeated="3"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9">
            <text:p>Aplicações Diretas</text:p>
          </table:table-cell>
          <table:table-cell table:style-name="ce13"/>
          <table:table-cell office:value-type="float" office:value="135866188.33000004" table:formula="of:=SUM([.C104:.C112])" table:style-name="ce41">
            <text:p><text:s/>135.866.188,33<text:s/></text:p>
          </table:table-cell>
          <table:table-cell table:style-name="ce42"/>
          <table:table-cell office:value-type="float" office:value="119264694.62999998" table:formula="of:=SUM([.E104:.E112])" table:style-name="ce41">
            <text:p><text:s/>119.264.694,63<text:s/></text:p>
          </table:table-cell>
          <table:table-cell table:style-name="ce42"/>
          <table:table-cell office:value-type="float" office:value="16601493.700000033" table:formula="of:=SUM([.G104:.G112])" table:style-name="ce41">
            <text:p><text:s/>16.601.493,70<text:s/></text:p>
          </table:table-cell>
          <table:table-cell table:style-name="ce13"/>
          <table:table-cell table:style-name="ce38"/>
          <table:table-cell table:style-name="ce13"/>
          <table:table-cell table:style-name="ce47"/>
          <table:table-cell table:style-name="ce13"/>
          <table:table-cell table:style-name="ce47"/>
          <table:table-cell table:number-columns-repeated="16371" table:style-name="ce13"/>
        </table:table-row>
        <table:table-row table:style-name="ro4">
          <table:table-cell office:value-type="string" table:style-name="ce75">
            <text:p>Pessoal e Encargos Sociais</text:p>
          </table:table-cell>
          <table:table-cell table:style-name="ce13"/>
          <table:table-cell office:value-type="float" office:value="83820947.420000017" table:style-name="ce37">
            <text:p><text:s/>83.820.947,42<text:s/></text:p>
          </table:table-cell>
          <table:table-cell table:style-name="ce27"/>
          <table:table-cell office:value-type="float" office:value="74786901.949999988" table:style-name="ce28">
            <text:p><text:s/>74.786.901,95<text:s/></text:p>
          </table:table-cell>
          <table:table-cell table:style-name="ce27"/>
          <table:table-cell office:value-type="float" office:value="9034045.4700000286" table:formula="of:=[.C104]-[.E104]" table:style-name="ce39">
            <text:p><text:s/>9.034.045,47<text:s/></text:p>
          </table:table-cell>
          <table:table-cell table:number-columns-repeated="3"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75">
            <text:p>Ocupação e Utilidades</text:p>
          </table:table-cell>
          <table:table-cell table:style-name="ce13"/>
          <table:table-cell office:value-type="float" office:value="3939890.56" table:style-name="ce37">
            <text:p><text:s/>3.939.890,56<text:s/></text:p>
          </table:table-cell>
          <table:table-cell table:style-name="ce27"/>
          <table:table-cell office:value-type="float" office:value="3816260.0799999996" table:style-name="ce28">
            <text:p><text:s/>3.816.260,08<text:s/></text:p>
          </table:table-cell>
          <table:table-cell table:style-name="ce27"/>
          <table:table-cell office:value-type="float" office:value="123630.48000000045" table:formula="of:=[.C105]-[.E105]" table:style-name="ce39">
            <text:p><text:s/>123.630,48<text:s/></text:p>
          </table:table-cell>
          <table:table-cell table:number-columns-repeated="3"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75">
            <text:p>Materiais</text:p>
          </table:table-cell>
          <table:table-cell table:style-name="ce13"/>
          <table:table-cell office:value-type="float" office:value="11275751.620000001" table:style-name="ce37">
            <text:p><text:s/>11.275.751,62<text:s/></text:p>
          </table:table-cell>
          <table:table-cell table:style-name="ce27"/>
          <table:table-cell office:value-type="float" office:value="10991666.520000001" table:style-name="ce28">
            <text:p><text:s/>10.991.666,52<text:s/></text:p>
          </table:table-cell>
          <table:table-cell table:style-name="ce27"/>
          <table:table-cell office:value-type="float" office:value="284085.09999999963" table:formula="of:=[.C106]-[.E106]" table:style-name="ce39">
            <text:p><text:s/>284.085,10<text:s/></text:p>
          </table:table-cell>
          <table:table-cell table:style-name="ce13"/>
          <table:table-cell table:style-name="ce38"/>
          <table:table-cell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75">
            <text:p>Transporte e Viagens</text:p>
          </table:table-cell>
          <table:table-cell table:style-name="ce13"/>
          <table:table-cell office:value-type="float" office:value="2041929.3200000003" table:style-name="ce37">
            <text:p><text:s/>2.041.929,32<text:s/></text:p>
          </table:table-cell>
          <table:table-cell table:style-name="ce27"/>
          <table:table-cell office:value-type="float" office:value="1974660.3399999999" table:style-name="ce28">
            <text:p><text:s/>1.974.660,34<text:s/></text:p>
          </table:table-cell>
          <table:table-cell table:style-name="ce27"/>
          <table:table-cell office:value-type="float" office:value="67268.980000000447" table:formula="of:=[.C107]-[.E107]" table:style-name="ce39">
            <text:p><text:s/>67.268,98<text:s/></text:p>
          </table:table-cell>
          <table:table-cell table:style-name="ce13"/>
          <table:table-cell table:style-name="ce40"/>
          <table:table-cell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75">
            <text:p>Material de Distribuição Gratuita</text:p>
          </table:table-cell>
          <table:table-cell table:style-name="ce13"/>
          <table:table-cell office:value-type="float" office:value="310366.18" table:style-name="ce37">
            <text:p><text:s/>310.366,18<text:s/></text:p>
          </table:table-cell>
          <table:table-cell table:style-name="ce27"/>
          <table:table-cell office:value-type="float" office:value="130844.83000000002" table:style-name="ce28">
            <text:p><text:s/>130.844,83<text:s/></text:p>
          </table:table-cell>
          <table:table-cell table:style-name="ce27"/>
          <table:table-cell office:value-type="float" office:value="179521.34999999998" table:formula="of:=[.C108]-[.E108]" table:style-name="ce39">
            <text:p><text:s/>179.521,35<text:s/></text:p>
          </table:table-cell>
          <table:table-cell table:style-name="ce13"/>
          <table:table-cell table:style-name="ce40"/>
          <table:table-cell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75">
            <text:p>Serviços de Terceiros</text:p>
          </table:table-cell>
          <table:table-cell table:style-name="ce13"/>
          <table:table-cell office:value-type="float" office:value="29421810.77" table:style-name="ce37">
            <text:p><text:s/>29.421.810,77<text:s/></text:p>
          </table:table-cell>
          <table:table-cell table:style-name="ce27"/>
          <table:table-cell office:value-type="float" office:value="22643260.279999997" table:style-name="ce28">
            <text:p><text:s/>22.643.260,28<text:s/></text:p>
          </table:table-cell>
          <table:table-cell table:style-name="ce27"/>
          <table:table-cell office:value-type="float" office:value="6778550.4900000021" table:formula="of:=[.C109]-[.E109]" table:style-name="ce39">
            <text:p><text:s/>6.778.550,49<text:s/></text:p>
          </table:table-cell>
          <table:table-cell table:number-columns-repeated="3"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75">
            <text:p>Despesas Financeiras</text:p>
          </table:table-cell>
          <table:table-cell table:style-name="ce13"/>
          <table:table-cell office:value-type="float" office:value="618072.69999999995" table:style-name="ce37">
            <text:p><text:s/>618.072,70<text:s/></text:p>
          </table:table-cell>
          <table:table-cell table:style-name="ce27"/>
          <table:table-cell office:value-type="float" office:value="1029900.96" table:style-name="ce28">
            <text:p><text:s/>1.029.900,96<text:s/></text:p>
          </table:table-cell>
          <table:table-cell table:style-name="ce27"/>
          <table:table-cell office:value-type="float" office:value="-411828.26" table:formula="of:=[.C110]-[.E110]" table:style-name="ce39">
            <text:p><text:s/>(411.828,26)</text:p>
          </table:table-cell>
          <table:table-cell table:number-columns-repeated="3"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75">
            <text:p>Impostos, Taxas e Contribuições</text:p>
          </table:table-cell>
          <table:table-cell table:style-name="ce13"/>
          <table:table-cell office:value-type="float" office:value="571482.43000000005" table:style-name="ce37">
            <text:p><text:s/>571.482,43<text:s/></text:p>
          </table:table-cell>
          <table:table-cell table:style-name="ce27"/>
          <table:table-cell office:value-type="float" office:value="584559.13" table:style-name="ce28">
            <text:p><text:s/>584.559,13<text:s/></text:p>
          </table:table-cell>
          <table:table-cell table:style-name="ce27"/>
          <table:table-cell office:value-type="float" office:value="-13076.699999999953" table:formula="of:=[.C111]-[.E111]" table:style-name="ce39">
            <text:p><text:s/>(13.076,70)</text:p>
          </table:table-cell>
          <table:table-cell table:number-columns-repeated="3" table:style-name="ce13"/>
          <table:table-cell table:style-name="ce4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75">
            <text:p>Despesas Diversas</text:p>
          </table:table-cell>
          <table:table-cell table:style-name="ce13"/>
          <table:table-cell office:value-type="float" office:value="3865937.33" table:style-name="ce37">
            <text:p><text:s/>3.865.937,33<text:s/></text:p>
          </table:table-cell>
          <table:table-cell table:style-name="ce27"/>
          <table:table-cell office:value-type="float" office:value="3306640.54" table:style-name="ce28">
            <text:p><text:s/>3.306.640,54<text:s/></text:p>
          </table:table-cell>
          <table:table-cell table:style-name="ce27"/>
          <table:table-cell office:value-type="float" office:value="559296.79" table:formula="of:=[.C112]-[.E112]" table:style-name="ce39">
            <text:p><text:s/>559.296,79<text:s/></text:p>
          </table:table-cell>
          <table:table-cell table:number-columns-repeated="5"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26"/>
          <table:table-cell table:style-name="ce48"/>
          <table:table-cell table:style-name="ce76"/>
          <table:table-cell table:style-name="ce48"/>
          <table:table-cell table:style-name="ce28"/>
          <table:table-cell table:number-columns-repeated="5"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9">
            <text:p>Transferências Correntes</text:p>
          </table:table-cell>
          <table:table-cell table:style-name="ce48"/>
          <table:table-cell office:value-type="float" office:value="8772921.1699999981" table:formula="of:=SUM([.C115:.C120])" table:style-name="ce41">
            <text:p><text:s/>8.772.921,17<text:s/></text:p>
          </table:table-cell>
          <table:table-cell table:style-name="ce77"/>
          <table:table-cell office:value-type="float" office:value="8058956.8399999999" table:formula="of:=SUM([.E115:.E120])" table:style-name="ce41">
            <text:p><text:s/>8.058.956,84<text:s/></text:p>
          </table:table-cell>
          <table:table-cell table:style-name="ce77"/>
          <table:table-cell office:value-type="float" office:value="713964.33000000019" table:formula="of:=[.G115]+[.G116]+[.G117]+[.G118]+[.G119]+[.G120]" table:style-name="ce41">
            <text:p><text:s/>713.964,33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75">
            <text:p><text:s/>Contribuições Regulamentares</text:p>
          </table:table-cell>
          <table:table-cell table:style-name="ce48"/>
          <table:table-cell office:value-type="float" office:value="8755123.7699999996" table:style-name="ce39">
            <text:p><text:s/>8.755.123,77<text:s/></text:p>
          </table:table-cell>
          <table:table-cell table:style-name="ce48"/>
          <table:table-cell office:value-type="float" office:value="8017498.5299999993" table:style-name="ce39">
            <text:p><text:s/>8.017.498,53<text:s/></text:p>
          </table:table-cell>
          <table:table-cell table:style-name="ce48"/>
          <table:table-cell office:value-type="float" office:value="737625.24000000022" table:formula="of:=[.C115]-[.E115]" table:style-name="ce39">
            <text:p><text:s/>737.625,24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75">
            <text:p><text:s/>Subvenções Regulamentares</text:p>
          </table:table-cell>
          <table:table-cell table:style-name="ce48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0" table:formula="of:=[.C116]-[.E116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75">
            <text:p><text:s/>Convênios</text:p>
          </table:table-cell>
          <table:table-cell table:style-name="ce48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0" table:formula="of:=[.C117]-[.E117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75">
            <text:p><text:s/>Apoios Financeiro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27"/>
          <table:table-cell office:value-type="float" office:value="0" table:style-name="ce39">
            <text:p><text:s/>-<text:s text:c="3"/></text:p>
          </table:table-cell>
          <table:table-cell table:style-name="ce27"/>
          <table:table-cell office:value-type="float" office:value="0" table:formula="of:=[.C118]-[.E118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75">
            <text:p><text:s/>Auxílios a Terceiros</text:p>
          </table:table-cell>
          <table:table-cell table:style-name="ce13"/>
          <table:table-cell office:value-type="float" office:value="16610.04" table:style-name="ce39">
            <text:p><text:s/>16.610,04<text:s/></text:p>
          </table:table-cell>
          <table:table-cell table:style-name="ce27"/>
          <table:table-cell office:value-type="float" office:value="40485.69" table:style-name="ce39">
            <text:p><text:s/>40.485,69<text:s/></text:p>
          </table:table-cell>
          <table:table-cell table:style-name="ce27"/>
          <table:table-cell office:value-type="float" office:value="-23875.65" table:formula="of:=[.C119]-[.E119]" table:style-name="ce39">
            <text:p><text:s/>(23.875,65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75">
            <text:p><text:s/>Contribuições Associativas e Filiação</text:p>
          </table:table-cell>
          <table:table-cell table:style-name="ce13"/>
          <table:table-cell office:value-type="float" office:value="1187.3599999999999" table:style-name="ce39">
            <text:p><text:s/>1.187,36<text:s/></text:p>
          </table:table-cell>
          <table:table-cell table:style-name="ce27"/>
          <table:table-cell office:value-type="float" office:value="972.62" table:style-name="ce39">
            <text:p><text:s/>972,62<text:s/></text:p>
          </table:table-cell>
          <table:table-cell table:style-name="ce27"/>
          <table:table-cell office:value-type="float" office:value="214.7399999999999" table:formula="of:=[.C120]-[.E120]" table:style-name="ce39">
            <text:p><text:s/>214,74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26"/>
          <table:table-cell table:style-name="ce27"/>
          <table:table-cell table:style-name="ce76"/>
          <table:table-cell table:style-name="ce27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Total Despesas Correntes</text:p>
          </table:table-cell>
          <table:table-cell table:style-name="ce13"/>
          <table:table-cell office:value-type="float" office:value="144639109.50000003" table:formula="of:=[.C103]+[.C114]" table:style-name="ce54">
            <text:p><text:s/>144.639.109,50<text:s/></text:p>
          </table:table-cell>
          <table:table-cell table:style-name="ce77"/>
          <table:table-cell office:value-type="float" office:value="127323651.46999998" table:formula="of:=[.E103]+[.E114]" table:style-name="ce54">
            <text:p><text:s/>127.323.651,47<text:s/></text:p>
          </table:table-cell>
          <table:table-cell table:style-name="ce77"/>
          <table:table-cell office:value-type="float" office:value="17315458.030000035" table:formula="of:=[.G103]+[.G114]" table:style-name="ce54">
            <text:p><text:s/>17.315.458,03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40"/>
          <table:table-cell table:style-name="ce13"/>
          <table:table-cell table:style-name="ce78"/>
          <table:table-cell table:style-name="ce79"/>
          <table:table-cell table:style-name="ce80"/>
          <table:table-cell table:style-name="ce79"/>
          <table:table-cell table:style-name="ce80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Despesas de Capital</text:p>
          </table:table-cell>
          <table:table-cell table:style-name="ce48"/>
          <table:table-cell office:value-type="float" office:value="58228189.07" table:formula="of:=SUM([.C125:.C126])" table:style-name="ce41">
            <text:p><text:s/>58.228.189,07<text:s/></text:p>
          </table:table-cell>
          <table:table-cell table:style-name="ce77"/>
          <table:table-cell office:value-type="float" office:value="27434190.120000005" table:formula="of:=SUM([.E125:.E126])" table:style-name="ce41">
            <text:p><text:s/>27.434.190,12<text:s/></text:p>
          </table:table-cell>
          <table:table-cell table:style-name="ce77"/>
          <table:table-cell office:value-type="float" office:value="30793998.949999996" table:formula="of:=SUM([.G125:.G126])" table:style-name="ce41">
            <text:p><text:s/>30.793.998,95<text:s/></text:p>
          </table:table-cell>
          <table:table-cell table:style-name="ce13"/>
          <table:table-cell table:style-name="ce61"/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Investimentos</text:p>
          </table:table-cell>
          <table:table-cell table:style-name="ce13"/>
          <table:table-cell office:value-type="float" office:value="58216538.780000001" table:style-name="ce39">
            <text:p><text:s/>58.216.538,78<text:s/></text:p>
          </table:table-cell>
          <table:table-cell table:style-name="ce47"/>
          <table:table-cell office:value-type="float" office:value="27421061.260000005" table:style-name="ce39">
            <text:p><text:s/>27.421.061,26<text:s/></text:p>
          </table:table-cell>
          <table:table-cell table:style-name="ce47"/>
          <table:table-cell office:value-type="float" office:value="30795477.519999996" table:formula="of:=[.C125]-[.E125]" table:style-name="ce39">
            <text:p><text:s/>30.795.477,52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Inversões Financeiras</text:p>
          </table:table-cell>
          <table:table-cell table:style-name="ce13"/>
          <table:table-cell office:value-type="float" office:value="11650.29" table:style-name="ce39">
            <text:p><text:s/>11.650,29<text:s/></text:p>
          </table:table-cell>
          <table:table-cell table:style-name="ce47"/>
          <table:table-cell office:value-type="float" office:value="13128.86" table:style-name="ce39">
            <text:p><text:s/>13.128,86<text:s/></text:p>
          </table:table-cell>
          <table:table-cell table:style-name="ce47"/>
          <table:table-cell office:value-type="float" office:value="-1478.5699999999997" table:formula="of:=[.C126]-[.E126]" table:style-name="ce39">
            <text:p><text:s/>(1.478,57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47"/>
          <table:table-cell table:style-name="ce78"/>
          <table:table-cell table:style-name="ce27"/>
          <table:table-cell table:style-name="ce80"/>
          <table:table-cell table:style-name="ce27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Transferências de Capital</text:p>
          </table:table-cell>
          <table:table-cell table:style-name="ce77"/>
          <table:table-cell office:value-type="float" office:value="0" table:formula="of:=SUM([.C129:.C130])" table:style-name="ce41">
            <text:p><text:s/>-<text:s text:c="3"/></text:p>
          </table:table-cell>
          <table:table-cell table:style-name="ce77"/>
          <table:table-cell office:value-type="float" office:value="0" table:formula="of:=SUM([.E129:.E130])" table:style-name="ce41">
            <text:p><text:s/>-<text:s text:c="3"/></text:p>
          </table:table-cell>
          <table:table-cell table:style-name="ce77"/>
          <table:table-cell office:value-type="float" office:value="0" table:formula="of:=SUM([.G129:.G130])" table:style-name="ce41">
            <text:p><text:s/>-<text:s text:c="3"/></text:p>
          </table:table-cell>
          <table:table-cell table:number-columns-repeated="2" table:style-name="ce38"/>
          <table:table-cell table:style-name="ce58"/>
          <table:table-cell table:number-columns-repeated="16374" table:style-name="ce38"/>
        </table:table-row>
        <table:table-row table:style-name="ro4" table:visibility="collapse">
          <table:table-cell office:value-type="string" table:style-name="ce81">
            <text:p><text:s/>Subvenções Extraordinárias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129]-[.E129]" table:style-name="ce28">
            <text:p><text:s/>-<text:s text:c="3"/></text:p>
          </table:table-cell>
          <table:table-cell table:number-columns-repeated="2" table:style-name="ce13"/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81">
            <text:p><text:s/>Amortização da Dívida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0" table:formula="of:=[.C130]-[.E130]" table:style-name="ce28">
            <text:p><text:s/>-<text:s text:c="3"/></text:p>
          </table:table-cell>
          <table:table-cell table:number-columns-repeated="2" table:style-name="ce13"/>
          <table:table-cell table:style-name="ce45"/>
          <table:table-cell table:number-columns-repeated="16374" table:style-name="ce13"/>
        </table:table-row>
        <table:table-row table:style-name="ro4">
          <table:table-cell table:style-name="ce82"/>
          <table:table-cell table:number-columns-repeated="5" table:style-name="ce39"/>
          <table:table-cell table:style-name="ce28"/>
          <table:table-cell table:number-columns-repeated="2" table:style-name="ce13"/>
          <table:table-cell table:style-name="ce45"/>
          <table:table-cell table:number-columns-repeated="16374" table:style-name="ce13"/>
        </table:table-row>
        <table:table-row table:style-name="ro4">
          <table:table-cell office:value-type="string" table:style-name="ce40">
            <text:p>Total Despesas de Capital</text:p>
          </table:table-cell>
          <table:table-cell table:style-name="ce47"/>
          <table:table-cell office:value-type="float" office:value="58228189.07" table:formula="of:=[.C124]+[.C128]" table:style-name="ce54">
            <text:p><text:s/>58.228.189,07<text:s/></text:p>
          </table:table-cell>
          <table:table-cell table:style-name="ce77"/>
          <table:table-cell office:value-type="float" office:value="27434190.120000005" table:formula="of:=[.E124]+[.E128]" table:style-name="ce54">
            <text:p><text:s/>27.434.190,12<text:s/></text:p>
          </table:table-cell>
          <table:table-cell table:style-name="ce77"/>
          <table:table-cell office:value-type="float" office:value="30793998.949999996" table:formula="of:=[.G124]+[.G128]" table:style-name="ce54">
            <text:p><text:s/>30.793.998,95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40"/>
          <table:table-cell table:style-name="ce47"/>
          <table:table-cell table:style-name="ce78"/>
          <table:table-cell table:style-name="ce77"/>
          <table:table-cell table:style-name="ce80"/>
          <table:table-cell table:style-name="ce77"/>
          <table:table-cell table:style-name="ce80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TOTAL ORÇAMENTÁRIAS</text:p>
          </table:table-cell>
          <table:table-cell table:style-name="ce13"/>
          <table:table-cell office:value-type="float" office:value="202867298.57000002" table:formula="of:=[.C122]+[.C132]" table:style-name="ce54">
            <text:p><text:s/>202.867.298,57<text:s/></text:p>
          </table:table-cell>
          <table:table-cell table:style-name="ce42"/>
          <table:table-cell office:value-type="float" office:value="154757841.58999997" table:formula="of:=[.E122]+[.E132]" table:style-name="ce54">
            <text:p><text:s/>154.757.841,59<text:s/></text:p>
          </table:table-cell>
          <table:table-cell table:style-name="ce42"/>
          <table:table-cell office:value-type="float" office:value="48109456.980000034" table:formula="of:=[.G122]+[.G132]" table:style-name="ce54">
            <text:p><text:s/>48.109.456,98<text:s/></text:p>
          </table:table-cell>
          <table:table-cell table:style-name="ce13"/>
          <table:table-cell table:style-name="ce43"/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24"/>
          <table:table-cell table:style-name="ce13"/>
          <table:table-cell table:style-name="ce83"/>
          <table:table-cell table:style-name="ce48"/>
          <table:table-cell table:style-name="ce83"/>
          <table:table-cell table:style-name="ce48"/>
          <table:table-cell table:style-name="ce42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EXTRAORÇAMENTÁRIAS</text:p>
          </table:table-cell>
          <table:table-cell table:style-name="ce13"/>
          <table:table-cell table:style-name="ce26"/>
          <table:table-cell table:style-name="ce48"/>
          <table:table-cell table:style-name="ce76"/>
          <table:table-cell table:style-name="ce48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Variações Patrimoniais Financeiras</text:p>
          </table:table-cell>
          <table:table-cell table:style-name="ce13"/>
          <table:table-cell table:style-name="ce26"/>
          <table:table-cell table:style-name="ce48"/>
          <table:table-cell table:style-name="ce76"/>
          <table:table-cell table:style-name="ce48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7">
            <text:p>Variações Patrimoniais<text:s/></text:p>
          </table:table-cell>
          <table:table-cell table:style-name="ce13"/>
          <table:table-cell office:value-type="float" office:value="13535709.889999999" table:formula="of:=[.C139]+[.C147]" table:style-name="ce84">
            <text:p><text:s/>13.535.709,89<text:s/></text:p>
          </table:table-cell>
          <table:table-cell table:style-name="ce48"/>
          <table:table-cell office:value-type="float" office:value="9508528.3900000006" table:formula="of:=[.E139]+[.E147]" table:style-name="ce84">
            <text:p><text:s/>9.508.528,39<text:s/></text:p>
          </table:table-cell>
          <table:table-cell table:style-name="ce48"/>
          <table:table-cell office:value-type="float" office:value="4027181.5000000009" table:formula="of:=[.G139]+[.G147]" table:style-name="ce84">
            <text:p><text:s/>4.027.181,50<text:s/></text:p>
          </table:table-cell>
          <table:table-cell office:value-type="string" table:style-name="ce13">
            <text:p>somatório</text:p>
          </table:table-cell>
          <table:table-cell table:number-columns-repeated="2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57">
            <text:p><text:s text:c="4"/>Result. Execução Orçamentária</text:p>
          </table:table-cell>
          <table:table-cell table:style-name="ce13"/>
          <table:table-cell office:value-type="float" office:value="0" table:formula="of:=SUM([.C140:.C145])" table:style-name="ce41">
            <text:p><text:s/>-<text:s text:c="3"/></text:p>
          </table:table-cell>
          <table:table-cell table:style-name="ce55"/>
          <table:table-cell office:value-type="float" office:value="0" table:formula="of:=SUM([.E140:.E145])" table:style-name="ce41">
            <text:p><text:s/>-<text:s text:c="3"/></text:p>
          </table:table-cell>
          <table:table-cell table:style-name="ce55"/>
          <table:table-cell office:value-type="float" office:value="0" table:formula="of:=SUM([.G140:.G145])" table:style-name="ce41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81">
            <text:p>Alienação de bens imóveis</text:p>
          </table:table-cell>
          <table:table-cell table:style-name="ce13"/>
          <table:table-cell office:value-type="float" office:value="0" table:style-name="ce78">
            <text:p><text:s/>-<text:s text:c="3"/></text:p>
          </table:table-cell>
          <table:table-cell table:style-name="ce48"/>
          <table:table-cell office:value-type="float" office:value="0" table:style-name="ce80">
            <text:p><text:s/>-<text:s text:c="3"/></text:p>
          </table:table-cell>
          <table:table-cell table:style-name="ce48"/>
          <table:table-cell office:value-type="float" office:value="0" table:formula="of:=[.C140]-[.E140]" table:style-name="ce42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81">
            <text:p>Alienação de bens móveis</text:p>
          </table:table-cell>
          <table:table-cell table:style-name="ce13"/>
          <table:table-cell office:value-type="float" office:value="0" table:style-name="ce78">
            <text:p><text:s/>-<text:s text:c="3"/></text:p>
          </table:table-cell>
          <table:table-cell table:style-name="ce48"/>
          <table:table-cell office:value-type="float" office:value="0" table:style-name="ce80">
            <text:p><text:s/>-<text:s text:c="3"/></text:p>
          </table:table-cell>
          <table:table-cell table:style-name="ce48"/>
          <table:table-cell office:value-type="float" office:value="0" table:formula="of:=[.C141]-[.E141]" table:style-name="ce42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81">
            <text:p>Alienação de bens intangíveis</text:p>
          </table:table-cell>
          <table:table-cell table:style-name="ce13"/>
          <table:table-cell office:value-type="float" office:value="0" table:style-name="ce78">
            <text:p><text:s/>-<text:s text:c="3"/></text:p>
          </table:table-cell>
          <table:table-cell table:style-name="ce48"/>
          <table:table-cell office:value-type="float" office:value="0" table:style-name="ce80">
            <text:p><text:s/>-<text:s text:c="3"/></text:p>
          </table:table-cell>
          <table:table-cell table:style-name="ce48"/>
          <table:table-cell office:value-type="float" office:value="0" table:formula="of:=[.C142]-[.E142]" table:style-name="ce42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81">
            <text:p>Alienação de investimentos</text:p>
          </table:table-cell>
          <table:table-cell table:style-name="ce13"/>
          <table:table-cell office:value-type="float" office:value="0" table:style-name="ce78">
            <text:p><text:s/>-<text:s text:c="3"/></text:p>
          </table:table-cell>
          <table:table-cell table:style-name="ce48"/>
          <table:table-cell office:value-type="float" office:value="0" table:style-name="ce80">
            <text:p><text:s/>-<text:s text:c="3"/></text:p>
          </table:table-cell>
          <table:table-cell table:style-name="ce48"/>
          <table:table-cell office:value-type="float" office:value="0" table:formula="of:=[.C143]-[.E143]" table:style-name="ce42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81">
            <text:p>Inscrição de empréstimos e financiamentos</text:p>
          </table:table-cell>
          <table:table-cell table:style-name="ce13"/>
          <table:table-cell office:value-type="float" office:value="0" table:style-name="ce78">
            <text:p><text:s/>-<text:s text:c="3"/></text:p>
          </table:table-cell>
          <table:table-cell table:style-name="ce48"/>
          <table:table-cell office:value-type="float" office:value="0" table:style-name="ce80">
            <text:p><text:s/>-<text:s text:c="3"/></text:p>
          </table:table-cell>
          <table:table-cell table:style-name="ce48"/>
          <table:table-cell office:value-type="float" office:value="0" table:formula="of:=[.C144]-[.E144]" table:style-name="ce42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81">
            <text:p>Outras variações patrimoniais</text:p>
          </table:table-cell>
          <table:table-cell table:style-name="ce13"/>
          <table:table-cell office:value-type="float" office:value="0" table:style-name="ce78">
            <text:p><text:s/>-<text:s text:c="3"/></text:p>
          </table:table-cell>
          <table:table-cell table:style-name="ce48"/>
          <table:table-cell office:value-type="float" office:value="0" table:style-name="ce80">
            <text:p><text:s/>-<text:s text:c="3"/></text:p>
          </table:table-cell>
          <table:table-cell table:style-name="ce48"/>
          <table:table-cell office:value-type="float" office:value="0" table:formula="of:=[.C145]-[.E145]" table:style-name="ce42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40"/>
          <table:table-cell table:style-name="ce13"/>
          <table:table-cell table:style-name="ce26"/>
          <table:table-cell table:style-name="ce48"/>
          <table:table-cell table:style-name="ce76"/>
          <table:table-cell table:style-name="ce48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3"/>Independentes da Execução Orçamentária</text:p>
          </table:table-cell>
          <table:table-cell table:style-name="ce13"/>
          <table:table-cell office:value-type="float" office:value="13535709.889999999" table:formula="of:=SUM([.C148:.C157])" table:style-name="ce41">
            <text:p><text:s/>13.535.709,89<text:s/></text:p>
          </table:table-cell>
          <table:table-cell table:style-name="ce42"/>
          <table:table-cell office:value-type="float" office:value="9508528.3900000006" table:formula="of:=SUM([.E148:.E157])" table:style-name="ce41">
            <text:p><text:s/>9.508.528,39<text:s/></text:p>
          </table:table-cell>
          <table:table-cell table:style-name="ce42"/>
          <table:table-cell office:value-type="float" office:value="4027181.5000000009" table:formula="of:=SUM([.G148:.G157])" table:style-name="ce41">
            <text:p><text:s/>4.027.181,50<text:s/></text:p>
          </table:table-cell>
          <table:table-cell table:style-name="ce13"/>
          <table:table-cell table:style-name="ce61"/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Baixa de bens imóveis</text:p>
          </table:table-cell>
          <table:table-cell table:style-name="ce13"/>
          <table:table-cell office:value-type="float" office:value="3444601.27" table:style-name="ce37">
            <text:p><text:s/>3.444.601,27<text:s/></text:p>
          </table:table-cell>
          <table:table-cell table:style-name="ce48"/>
          <table:table-cell office:value-type="float" office:value="0" table:style-name="ce28">
            <text:p><text:s/>-<text:s text:c="3"/></text:p>
          </table:table-cell>
          <table:table-cell table:style-name="ce48"/>
          <table:table-cell office:value-type="float" office:value="3444601.27" table:formula="of:=[.C148]-[.E148]" table:style-name="ce39">
            <text:p><text:s/>3.444.601,27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Baixa de bens móveis</text:p>
          </table:table-cell>
          <table:table-cell table:style-name="ce13"/>
          <table:table-cell office:value-type="float" office:value="160739.34" table:style-name="ce37">
            <text:p><text:s/>160.739,34<text:s/></text:p>
          </table:table-cell>
          <table:table-cell table:style-name="ce48"/>
          <table:table-cell office:value-type="float" office:value="52219.23" table:style-name="ce28">
            <text:p><text:s/>52.219,23<text:s/></text:p>
          </table:table-cell>
          <table:table-cell table:style-name="ce48"/>
          <table:table-cell office:value-type="float" office:value="108520.10999999999" table:formula="of:=[.C149]-[.E149]" table:style-name="ce39">
            <text:p><text:s/>108.520,11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Baixa de bens intangíveis</text:p>
          </table:table-cell>
          <table:table-cell table:style-name="ce13"/>
          <table:table-cell office:value-type="float" office:value="0" table:style-name="ce37">
            <text:p><text:s/>-<text:s text:c="3"/></text:p>
          </table:table-cell>
          <table:table-cell table:style-name="ce48"/>
          <table:table-cell office:value-type="float" office:value="0" table:style-name="ce28">
            <text:p><text:s/>-<text:s text:c="3"/></text:p>
          </table:table-cell>
          <table:table-cell table:style-name="ce48"/>
          <table:table-cell office:value-type="float" office:value="0" table:formula="of:=[.C150]-[.E150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Baixa de investimentos</text:p>
          </table:table-cell>
          <table:table-cell table:style-name="ce13"/>
          <table:table-cell office:value-type="float" office:value="0" table:style-name="ce37">
            <text:p><text:s/>-<text:s text:c="3"/></text:p>
          </table:table-cell>
          <table:table-cell table:style-name="ce48"/>
          <table:table-cell office:value-type="float" office:value="0" table:style-name="ce28">
            <text:p><text:s/>-<text:s text:c="3"/></text:p>
          </table:table-cell>
          <table:table-cell table:style-name="ce48"/>
          <table:table-cell office:value-type="float" office:value="0" table:formula="of:=[.C151]-[.E151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Baixa de reavaliação de bens imóveis</text:p>
          </table:table-cell>
          <table:table-cell table:style-name="ce13"/>
          <table:table-cell office:value-type="float" office:value="0" table:style-name="ce37">
            <text:p><text:s/>-<text:s text:c="3"/></text:p>
          </table:table-cell>
          <table:table-cell table:style-name="ce48"/>
          <table:table-cell office:value-type="float" office:value="0" table:style-name="ce28">
            <text:p><text:s/>-<text:s text:c="3"/></text:p>
          </table:table-cell>
          <table:table-cell table:style-name="ce48"/>
          <table:table-cell office:value-type="float" office:value="0" table:formula="of:=[.C152]-[.E152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Baixa de reavaliação de bens móveis</text:p>
          </table:table-cell>
          <table:table-cell table:style-name="ce13"/>
          <table:table-cell office:value-type="float" office:value="0" table:style-name="ce37">
            <text:p><text:s/>-<text:s text:c="3"/></text:p>
          </table:table-cell>
          <table:table-cell table:style-name="ce48"/>
          <table:table-cell office:value-type="float" office:value="0" table:style-name="ce28">
            <text:p><text:s/>-<text:s text:c="3"/></text:p>
          </table:table-cell>
          <table:table-cell table:style-name="ce48"/>
          <table:table-cell office:value-type="float" office:value="0" table:formula="of:=[.C153]-[.E153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Inscrição de depreciação de bens imóveis</text:p>
          </table:table-cell>
          <table:table-cell table:style-name="ce13"/>
          <table:table-cell office:value-type="float" office:value="2410021.8200000003" table:style-name="ce37">
            <text:p><text:s/>2.410.021,82<text:s/></text:p>
          </table:table-cell>
          <table:table-cell table:style-name="ce48"/>
          <table:table-cell office:value-type="float" office:value="1813192.7999999998" table:style-name="ce28">
            <text:p><text:s/>1.813.192,80<text:s/></text:p>
          </table:table-cell>
          <table:table-cell table:style-name="ce48"/>
          <table:table-cell office:value-type="float" office:value="596829.02000000048" table:formula="of:=[.C154]-[.E154]" table:style-name="ce39">
            <text:p><text:s/>596.829,02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Inscrição de depreciação de bens móveis</text:p>
          </table:table-cell>
          <table:table-cell table:style-name="ce13"/>
          <table:table-cell office:value-type="float" office:value="5411679.5700000003" table:style-name="ce37">
            <text:p><text:s/>5.411.679,57<text:s/></text:p>
          </table:table-cell>
          <table:table-cell table:style-name="ce48"/>
          <table:table-cell office:value-type="float" office:value="4392238.0599999996" table:style-name="ce28">
            <text:p><text:s/>4.392.238,06<text:s/></text:p>
          </table:table-cell>
          <table:table-cell table:style-name="ce48"/>
          <table:table-cell office:value-type="float" office:value="1019441.5100000007" table:formula="of:=[.C155]-[.E155]" table:style-name="ce39">
            <text:p><text:s/>1.019.441,51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Inscrição de amortização de bens intangíveis</text:p>
          </table:table-cell>
          <table:table-cell table:style-name="ce13"/>
          <table:table-cell office:value-type="float" office:value="773647.53" table:style-name="ce37">
            <text:p><text:s/>773.647,53<text:s/></text:p>
          </table:table-cell>
          <table:table-cell table:style-name="ce48"/>
          <table:table-cell office:value-type="float" office:value="612908.28" table:style-name="ce28">
            <text:p><text:s/>612.908,28<text:s/></text:p>
          </table:table-cell>
          <table:table-cell table:style-name="ce48"/>
          <table:table-cell office:value-type="float" office:value="160739.25" table:formula="of:=[.C156]-[.E156]" table:style-name="ce39">
            <text:p><text:s/>160.739,25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Outras variações patrimoniais</text:p>
          </table:table-cell>
          <table:table-cell table:style-name="ce13"/>
          <table:table-cell office:value-type="float" office:value="1335020.3600000001" table:style-name="ce37">
            <text:p><text:s/>1.335.020,36<text:s/></text:p>
          </table:table-cell>
          <table:table-cell table:style-name="ce48"/>
          <table:table-cell office:value-type="float" office:value="2637970.02" table:style-name="ce28">
            <text:p><text:s/>2.637.970,02<text:s/></text:p>
          </table:table-cell>
          <table:table-cell table:style-name="ce48"/>
          <table:table-cell office:value-type="float" office:value="-1302949.6599999999" table:formula="of:=[.C157]-[.E157]" table:style-name="ce39">
            <text:p><text:s/>(1.302.949,66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57"/>
          <table:table-cell table:style-name="ce13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7">
            <text:p>Variações Financeiras</text:p>
          </table:table-cell>
          <table:table-cell table:style-name="ce13"/>
          <table:table-cell office:value-type="float" office:value="4151526.04" table:formula="of:=[.C160]+[.C168]+[.C171]" table:style-name="ce84">
            <text:p><text:s/>4.151.526,04<text:s/></text:p>
          </table:table-cell>
          <table:table-cell table:style-name="ce42"/>
          <table:table-cell office:value-type="float" office:value="3099395.33" table:formula="of:=[.E160]+[.E168]+[.E171]" table:style-name="ce84">
            <text:p><text:s/>3.099.395,33<text:s/></text:p>
          </table:table-cell>
          <table:table-cell table:style-name="ce42"/>
          <table:table-cell office:value-type="float" office:value="1052130.71" table:formula="of:=[.G160]+[.G168]+[.G171]" table:style-name="ce84">
            <text:p><text:s/>1.052.130,71<text:s/></text:p>
          </table:table-cell>
          <table:table-cell office:value-type="string" table:style-name="ce13">
            <text:p>somatório</text:p>
          </table:table-cell>
          <table:table-cell table:number-columns-repeated="2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3"/>Cancelamentos - Ativo</text:p>
          </table:table-cell>
          <table:table-cell table:style-name="ce13"/>
          <table:table-cell office:value-type="float" office:value="920286.55" table:formula="of:=SUM([.C161:.C166])" table:style-name="ce41">
            <text:p><text:s/>920.286,55<text:s/></text:p>
          </table:table-cell>
          <table:table-cell table:style-name="ce42"/>
          <table:table-cell office:value-type="float" office:value="1133673.5" table:formula="of:=SUM([.E161:.E166])" table:style-name="ce41">
            <text:p><text:s/>1.133.673,50<text:s/></text:p>
          </table:table-cell>
          <table:table-cell table:style-name="ce42"/>
          <table:table-cell office:value-type="float" office:value="-213386.94999999998" table:formula="of:=SUM([.G161:.G166])" table:style-name="ce41">
            <text:p><text:s/>(213.386,95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81">
            <text:p>Disponível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0" table:formula="of:=[.C161]-[.E161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Créditos a receber</text:p>
          </table:table-cell>
          <table:table-cell table:style-name="ce13"/>
          <table:table-cell office:value-type="float" office:value="920286.55" table:style-name="ce39">
            <text:p><text:s/>920.286,55<text:s/></text:p>
          </table:table-cell>
          <table:table-cell table:style-name="ce48"/>
          <table:table-cell office:value-type="float" office:value="1127591.03" table:style-name="ce39">
            <text:p><text:s/>1.127.591,03<text:s/></text:p>
          </table:table-cell>
          <table:table-cell table:style-name="ce48"/>
          <table:table-cell office:value-type="float" office:value="-207304.47999999998" table:formula="of:=[.C162]-[.E162]" table:style-name="ce39">
            <text:p><text:s/>(207.304,48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Estoque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6082.47" table:style-name="ce39">
            <text:p><text:s/>6.082,47<text:s/></text:p>
          </table:table-cell>
          <table:table-cell table:style-name="ce48"/>
          <table:table-cell office:value-type="float" office:value="-6082.47" table:formula="of:=[.C163]-[.E163]" table:style-name="ce39">
            <text:p><text:s/>(6.082,47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 table:visibility="collapse">
          <table:table-cell office:value-type="string" table:style-name="ce81">
            <text:p>Despesas antecipada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0" table:formula="of:=[.C164]-[.E164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Créditos e valore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0" table:formula="of:=[.C165]-[.E165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Outras inscrições ativas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0" table:formula="of:=[.C166]-[.E166]" table:style-name="ce39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81"/>
          <table:table-cell table:style-name="ce13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3"/>Inscrições - Passivo</text:p>
          </table:table-cell>
          <table:table-cell table:style-name="ce13"/>
          <table:table-cell office:value-type="float" office:value="0" table:formula="of:=SUM([.C169])" table:style-name="ce41">
            <text:p><text:s/>-<text:s text:c="3"/></text:p>
          </table:table-cell>
          <table:table-cell table:style-name="ce39"/>
          <table:table-cell office:value-type="float" office:value="35564.31" table:style-name="ce41">
            <text:p><text:s/>35.564,31<text:s/></text:p>
          </table:table-cell>
          <table:table-cell table:style-name="ce39"/>
          <table:table-cell office:value-type="float" office:value="-35564.31" table:formula="of:=SUM([.G169])" table:style-name="ce41">
            <text:p><text:s/>(35.564,31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1">
            <text:p>Obrigações a pagar</text:p>
          </table:table-cell>
          <table:table-cell table:style-name="ce13"/>
          <table:table-cell office:value-type="float" office:value="0" table:style-name="ce39">
            <text:p><text:s/>-<text:s text:c="3"/></text:p>
          </table:table-cell>
          <table:table-cell table:style-name="ce48"/>
          <table:table-cell office:value-type="float" office:value="35564.31" table:style-name="ce39">
            <text:p><text:s/>35.564,31<text:s/></text:p>
          </table:table-cell>
          <table:table-cell table:style-name="ce48"/>
          <table:table-cell office:value-type="float" office:value="-35564.31" table:formula="of:=[.C169]-[.E169]" table:style-name="ce39">
            <text:p><text:s/>(35.564,31)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39"/>
          <table:table-cell table:style-name="ce48"/>
          <table:table-cell table:style-name="ce39"/>
          <table:table-cell table:style-name="ce48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57">
            <text:p><text:s text:c="3"/>Despesas Extraorçamentárias<text:s/></text:p>
          </table:table-cell>
          <table:table-cell table:style-name="ce13"/>
          <table:table-cell office:value-type="float" office:value="3231239.49" table:style-name="ce41">
            <text:p><text:s/>3.231.239,49<text:s/></text:p>
          </table:table-cell>
          <table:table-cell table:style-name="ce39"/>
          <table:table-cell office:value-type="float" office:value="1930157.5200000003" table:style-name="ce41">
            <text:p><text:s/>1.930.157,52<text:s/></text:p>
          </table:table-cell>
          <table:table-cell table:style-name="ce39"/>
          <table:table-cell office:value-type="float" office:value="1301081.97" table:formula="of:=[.C171]-[.E171]" table:style-name="ce41">
            <text:p><text:s/>1.301.081,97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style-name="ce13"/>
          <table:table-cell table:style-name="ce43"/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40">
            <text:p>TOTAL EXTRAORÇAMENTÁRIAS</text:p>
          </table:table-cell>
          <table:table-cell table:style-name="ce13"/>
          <table:table-cell office:value-type="float" office:value="17687235.93" table:formula="of:=[.C168]+[.C160]+[.C147]+[.C139]+[.C171]" table:style-name="ce54">
            <text:p><text:s/>17.687.235,93<text:s/></text:p>
          </table:table-cell>
          <table:table-cell table:style-name="ce55"/>
          <table:table-cell office:value-type="float" office:value="12607923.720000001" table:formula="of:=[.E168]+[.E160]+[.E147]+[.E139]+[.E171]" table:style-name="ce54">
            <text:p><text:s/>12.607.923,72<text:s/></text:p>
          </table:table-cell>
          <table:table-cell table:style-name="ce55"/>
          <table:table-cell office:value-type="float" office:value="5079312.2100000009" table:formula="of:=[.G168]+[.G160]+[.G147]+[.G139]+[.G171]" table:style-name="ce54">
            <text:p><text:s/>5.079.312,21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24"/>
          <table:table-cell table:style-name="ce13"/>
          <table:table-cell table:style-name="ce42"/>
          <table:table-cell table:style-name="ce48"/>
          <table:table-cell table:style-name="ce42"/>
          <table:table-cell table:style-name="ce48"/>
          <table:table-cell table:style-name="ce42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24">
            <text:p>TOTAL DAS VARIAÇÕES PASSIVAS</text:p>
          </table:table-cell>
          <table:table-cell table:style-name="ce13"/>
          <table:table-cell office:value-type="float" office:value="220554534.50000003" table:formula="of:=[.C173]+[.C134]" table:style-name="ce54">
            <text:p><text:s/>220.554.534,50<text:s/></text:p>
          </table:table-cell>
          <table:table-cell table:style-name="ce55"/>
          <table:table-cell office:value-type="float" office:value="167365765.30999997" table:formula="of:=[.E173]+[.E134]" table:style-name="ce54">
            <text:p><text:s/>167.365.765,31<text:s/></text:p>
          </table:table-cell>
          <table:table-cell table:style-name="ce55"/>
          <table:table-cell office:value-type="float" office:value="53188769.190000035" table:formula="of:=[.G173]+[.G134]" table:style-name="ce54">
            <text:p><text:s/>53.188.769,19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24"/>
          <table:table-cell table:style-name="ce13"/>
          <table:table-cell table:style-name="ce42"/>
          <table:table-cell table:style-name="ce85"/>
          <table:table-cell table:style-name="ce42"/>
          <table:table-cell table:style-name="ce85"/>
          <table:table-cell table:style-name="ce42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24">
            <text:p>Resultado do Exercício</text:p>
          </table:table-cell>
          <table:table-cell table:style-name="ce13"/>
          <table:table-cell office:value-type="float" office:value="66140884.319999963" table:formula="of:=[.C178]" table:style-name="ce41">
            <text:p><text:s/>66.140.884,32<text:s/></text:p>
          </table:table-cell>
          <table:table-cell table:style-name="ce55"/>
          <table:table-cell office:value-type="float" office:value="56864160.460000038" table:formula="of:=[.E178]" table:style-name="ce41">
            <text:p><text:s/>56.864.160,46<text:s/></text:p>
          </table:table-cell>
          <table:table-cell table:style-name="ce55"/>
          <table:table-cell office:value-type="float" office:value="9276723.8599999249" table:formula="of:=[.G178]" table:style-name="ce41">
            <text:p><text:s/>9.276.723,86<text:s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86">
            <text:p>Déficit/Superávit do Exercício</text:p>
          </table:table-cell>
          <table:table-cell table:style-name="ce13"/>
          <table:table-cell office:value-type="float" office:value="66140884.319999963" table:style-name="ce39">
            <text:p><text:s/>66.140.884,32<text:s/></text:p>
          </table:table-cell>
          <table:table-cell table:style-name="ce85"/>
          <table:table-cell office:value-type="float" office:value="56864160.460000038" table:style-name="ce39">
            <text:p><text:s/>56.864.160,46<text:s/></text:p>
          </table:table-cell>
          <table:table-cell table:style-name="ce85"/>
          <table:table-cell office:value-type="float" office:value="9276723.8599999249" table:formula="of:=[.C178]-[.E178]" table:style-name="ce39">
            <text:p><text:s/>9.276.723,86<text:s/></text:p>
          </table:table-cell>
          <table:table-cell table:style-name="ce13"/>
          <table:table-cell table:style-name="ce61"/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style-name="ce24">
            <text:p>Total das Variações Passivas</text:p>
          </table:table-cell>
          <table:table-cell table:style-name="ce13"/>
          <table:table-cell office:value-type="float" office:value="286695418.81999999" table:formula="of:=[.C175]+[.C177]" table:style-name="ce87">
            <text:p><text:s/>286.695.418,82<text:s/></text:p>
          </table:table-cell>
          <table:table-cell table:style-name="ce55"/>
          <table:table-cell office:value-type="float" office:value="224229925.77000001" table:formula="of:=[.E175]+[.E177]" table:style-name="ce87">
            <text:p><text:s/>224.229.925,77<text:s/></text:p>
          </table:table-cell>
          <table:table-cell table:style-name="ce55"/>
          <table:table-cell office:value-type="float" office:value="62465493.04999996" table:formula="of:=[.G175]+[.G177]" table:style-name="ce87">
            <text:p><text:s/>62.465.493,05<text:s/></text:p>
          </table:table-cell>
          <table:table-cell table:style-name="ce13"/>
          <table:table-cell table:style-name="ce61"/>
          <table:table-cell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style-name="ce88"/>
          <table:table-cell table:style-name="ce27"/>
          <table:table-cell table:style-name="ce28"/>
          <table:table-cell table:style-name="ce27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table:number-columns-spanned="3" table:number-rows-spanned="1" table:style-name="ce89">
            <text:p>As notas explicativas integram as demonstrações contábeis</text:p>
          </table:table-cell>
          <table:covered-table-cell table:number-columns-repeated="2"/>
          <table:table-cell table:style-name="ce90"/>
          <table:table-cell office:value-type="float" office:value="0" table:formula="of:=+[.E179]-[.E80]" table:style-name="ce88">
            <text:p><text:s/>-<text:s text:c="3"/></text:p>
          </table:table-cell>
          <table:table-cell table:style-name="ce90"/>
          <table:table-cell office:value-type="float" office:value="0" table:formula="of:=+[.G179]-[.G80]" table:style-name="ce88">
            <text:p><text:s/>-<text:s text:c="3"/></text:p>
          </table:table-cell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style-name="ce30"/>
          <table:table-cell table:style-name="ce13"/>
          <table:table-cell table:number-columns-repeated="5" table:style-name="ce62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table:number-columns-repeated="2" table:style-name="ce13"/>
          <table:table-cell table:style-name="ce91"/>
          <table:table-cell table:style-name="ce13"/>
          <table:table-cell table:style-name="ce92"/>
          <table:table-cell table:style-name="ce13"/>
          <table:table-cell table:style-name="ce92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office:string-value="Maria de Fátima Gomes da Silva" table:formula="of:=+[.A85]" table:style-name="ce67">
            <text:p>Maria de Fátima Gomes da Silva</text:p>
          </table:table-cell>
          <table:table-cell table:style-name="ce68"/>
          <table:table-cell table:style-name="ce69"/>
          <table:table-cell table:style-name="ce70"/>
          <table:table-cell office:value-type="string" office:string-value="Cláudia Augusta Salomé Cartaxo Ramos" table:formula="of:=+[.E85]" table:style-name="ce71">
            <text:p><text:s/>Cláudia Augusta Salomé Cartaxo Ramos<text:s/></text:p>
          </table:table-cell>
          <table:table-cell table:style-name="ce70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office:string-value="Coordenadora Contábil" table:formula="of:=+[.A86]" table:style-name="ce67">
            <text:p>Coordenadora Contábil</text:p>
          </table:table-cell>
          <table:table-cell table:style-name="ce68"/>
          <table:table-cell table:style-name="ce69"/>
          <table:table-cell table:style-name="ce70"/>
          <table:table-cell office:value-type="string" office:string-value="Superintendente SESI/PE" table:formula="of:=+[.E86]" table:style-name="ce71">
            <text:p><text:s/>Superintendente SESI/PE<text:s/></text:p>
          </table:table-cell>
          <table:table-cell table:style-name="ce70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style-name="ro4">
          <table:table-cell office:value-type="string" office:string-value="CRC/PE - 023018/O-6" table:formula="of:=+[.A87]" table:style-name="ce67">
            <text:p>CRC/PE - 023018/O-6</text:p>
          </table:table-cell>
          <table:table-cell table:style-name="ce68"/>
          <table:table-cell table:style-name="ce69"/>
          <table:table-cell table:style-name="ce72"/>
          <table:table-cell table:style-name="ce73"/>
          <table:table-cell table:style-name="ce70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number-rows-repeated="73" table:style-name="ro4">
          <table:table-cell table:style-name="ce30"/>
          <table:table-cell table:style-name="ce13"/>
          <table:table-cell table:style-name="ce26"/>
          <table:table-cell table:style-name="ce27"/>
          <table:table-cell table:style-name="ce28"/>
          <table:table-cell table:style-name="ce27"/>
          <table:table-cell table:style-name="ce39"/>
          <table:table-cell table:number-columns-repeated="3" table:style-name="ce13"/>
          <table:table-cell table:style-name="ce27"/>
          <table:table-cell table:style-name="ce13"/>
          <table:table-cell table:style-name="ce36"/>
          <table:table-cell table:number-columns-repeated="16371" table:style-name="ce13"/>
        </table:table-row>
        <table:table-row table:number-rows-repeated="4" table:style-name="ro4">
          <table:table-cell table:style-name="ce93"/>
          <table:table-cell table:style-name="ce94"/>
          <table:table-cell table:style-name="ce95"/>
          <table:table-cell table:style-name="ce96"/>
          <table:table-cell table:style-name="ce97"/>
          <table:table-cell table:style-name="ce96"/>
          <table:table-cell table:style-name="ce98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number-rows-repeated="9" table:style-name="ro4">
          <table:table-cell table:style-name="ce30"/>
          <table:table-cell table:style-name="ce13"/>
          <table:table-cell table:style-name="ce26"/>
          <table:table-cell table:style-name="ce27"/>
          <table:table-cell table:style-name="ce28"/>
          <table:table-cell table:style-name="ce27"/>
          <table:table-cell table:style-name="ce39"/>
          <table:table-cell table:number-columns-repeated="3" table:style-name="ce7"/>
          <table:table-cell table:style-name="ce8"/>
          <table:table-cell table:style-name="ce7"/>
          <table:table-cell table:style-name="ce9"/>
          <table:table-cell table:number-columns-repeated="16371"/>
        </table:table-row>
        <table:table-row table:style-name="ro4">
          <table:table-cell table:number-columns-repeated="6"/>
          <table:table-cell table:style-name="ce39"/>
          <table:table-cell table:number-columns-repeated="16377"/>
        </table:table-row>
        <table:table-row table:number-rows-repeated="39" table:style-name="ro2">
          <table:table-cell table:number-columns-repeated="6"/>
          <table:table-cell table:style-name="ce39"/>
          <table:table-cell table:number-columns-repeated="16377"/>
        </table:table-row>
        <table:table-row table:number-rows-repeated="351" table:style-name="ro2">
          <table:table-cell table:number-columns-repeated="6"/>
          <table:table-cell table:style-name="ce45"/>
          <table:table-cell table:number-columns-repeated="16377"/>
        </table:table-row>
        <table:table-row table:number-rows-repeated="1047913" table:style-name="ro2">
          <table:table-cell table:number-columns-repeated="16384"/>
        </table:table-row>
        <table:named-expressions>
          <table:named-range table:name="Print_Area" table:cell-range-address="DVP.$A$1:DVP.$G$186" table:base-cell-address="DVP.$A$1"/>
          <table:named-range table:name="Print_Titles" table:cell-range-address="DVP.$A$1:DVP.$XFD$7" table:base-cell-address="DVP.$A$1"/>
        </table:named-expressions>
      </table:table>
      <table:table table:name="'file:///N:/05%20-%20CONTABILIDADE/01%20-%20SESI/2024/Demonstrações%20e%20Relatórios%20Contábeis/00%20Anual/Definitivos/SESI%20DC's%202024_DN.xlsx'#BP" table:style-name="ta2">
        <table:table-source xlink:href="file:///N:/05%20-%20CONTABILIDADE/01%20-%20SESI/2024/Demonstrações%20e%20Relatórios%20Contábeis/00%20Anual/Definitivos/SESI%20DC's%202024_DN.xlsx" table:table-name="BP" table:mode="copy-results-only"/>
        <table:table-column/>
        <table:table-row>
          <table:table-cell office:value-type="string" office:string-value="SERVIÇO SOCIAL DA INDÚSTRIA DEPARTAMENTO REGIONAL - SESI/PE"/>
          <table:table-cell table:number-columns-repeated="16383"/>
        </table:table-row>
        <table:table-row>
          <table:table-cell office:value-type="string" office:string-value="CNPJ: 03.910.210/0001-05"/>
          <table:table-cell table:number-columns-repeated="16383"/>
        </table:table-row>
        <table:table-row table:number-rows-repeated="135">
          <table:table-cell table:number-columns-repeated="16384"/>
        </table:table-row>
        <table:table-row>
          <table:table-cell/>
          <table:table-cell office:value-type="string" office:string-value="Maria de Fátima Gomes da Silva"/>
          <table:table-cell table:number-columns-repeated="2"/>
          <table:table-cell office:value-type="string" office:string-value="Cláudia Augusta Salomé Cartaxo Ramos"/>
          <table:table-cell table:number-columns-repeated="16379"/>
        </table:table-row>
        <table:table-row>
          <table:table-cell/>
          <table:table-cell office:value-type="string" office:string-value="Coordenadora Contábil"/>
          <table:table-cell table:number-columns-repeated="2"/>
          <table:table-cell office:value-type="string" office:string-value="Superintendente SESI/PE"/>
          <table:table-cell table:number-columns-repeated="16379"/>
        </table:table-row>
        <table:table-row>
          <table:table-cell/>
          <table:table-cell office:value-type="string" office:string-value="CRC/PE - 023018/O-6"/>
          <table:table-cell table:number-columns-repeated="16382"/>
        </table:table-row>
        <table:table-row table:number-rows-repeated="1048436">
          <table:table-cell table:number-columns-repeated="16382"/>
        </table:table-row>
      </table:table>
      <table:table table:name="'file:///N:/05%20-%20CONTABILIDADE/01%20-%20SESI/2024/Demonstrações%20e%20Relatórios%20Contábeis/00%20Anual/Definitivos/SESI%20DC's%202024_DN.xlsx'#BC" table:style-name="ta2">
        <table:table-source xlink:href="file:///N:/05%20-%20CONTABILIDADE/01%20-%20SESI/2024/Demonstrações%20e%20Relatórios%20Contábeis/00%20Anual/Definitivos/SESI%20DC's%202024_DN.xlsx" table:table-name="B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BO" table:style-name="ta2">
        <table:table-source xlink:href="file:///N:/05%20-%20CONTABILIDADE/01%20-%20SESI/2024/Demonstrações%20e%20Relatórios%20Contábeis/00%20Anual/Definitivos/SESI%20DC's%202024_DN.xlsx" table:table-name="B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B_FIN" table:style-name="ta2">
        <table:table-source xlink:href="file:///N:/05%20-%20CONTABILIDADE/01%20-%20SESI/2024/Demonstrações%20e%20Relatórios%20Contábeis/00%20Anual/Definitivos/SESI%20DC's%202024_DN.xlsx" table:table-name="B_FI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VP" table:style-name="ta2">
        <table:table-source xlink:href="file:///N:/05%20-%20CONTABILIDADE/01%20-%20SESI/2024/Demonstrações%20e%20Relatórios%20Contábeis/00%20Anual/Definitivos/SESI%20DC's%202024_DN.xlsx" table:table-name="DV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FC_assinatura" table:style-name="ta2">
        <table:table-source xlink:href="file:///N:/05%20-%20CONTABILIDADE/01%20-%20SESI/2024/Demonstrações%20e%20Relatórios%20Contábeis/00%20Anual/Definitivos/SESI%20DC's%202024_DN.xlsx" table:table-name="DFC_assinatu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FC" table:style-name="ta2">
        <table:table-source xlink:href="file:///N:/05%20-%20CONTABILIDADE/01%20-%20SESI/2024/Demonstrações%20e%20Relatórios%20Contábeis/00%20Anual/Definitivos/SESI%20DC's%202024_DN.xlsx" table:table-name="DF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MPL" table:style-name="ta2">
        <table:table-source xlink:href="file:///N:/05%20-%20CONTABILIDADE/01%20-%20SESI/2024/Demonstrações%20e%20Relatórios%20Contábeis/00%20Anual/Definitivos/SESI%20DC's%202024_DN.xlsx" table:table-name="DMP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RA" table:style-name="ta2">
        <table:table-source xlink:href="file:///N:/05%20-%20CONTABILIDADE/01%20-%20SESI/2024/Demonstrações%20e%20Relatórios%20Contábeis/00%20Anual/Definitivos/SESI%20DC's%202024_DN.xlsx" table:table-name="DR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RE" table:style-name="ta2">
        <table:table-source xlink:href="file:///N:/05%20-%20CONTABILIDADE/01%20-%20SESI/2024/Demonstrações%20e%20Relatórios%20Contábeis/00%20Anual/Definitivos/SESI%20DC's%202024_DN.xlsx" table:table-name="D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N:/05%20-%20CONTABILIDADE/01%20-%20SESI/2024/Demonstrações%20e%20Relatórios%20Contábeis/00%20Anual/Definitivos/SESI%20DC's%202024_DN.xlsx'#DMPS" table:style-name="ta2">
        <table:table-source xlink:href="file:///N:/05%20-%20CONTABILIDADE/01%20-%20SESI/2024/Demonstrações%20e%20Relatórios%20Contábeis/00%20Anual/Definitivos/SESI%20DC's%202024_DN.xlsx" table:table-name="DMPS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7P0">
      <number:number number:decimal-places="2" number:min-decimal-places="2" number:min-integer-digits="1" number:grouping="true"/>
    </number:number-style>
    <number:number-style style:name="N7">
      <number:text>-</number:text>
      <number:number number:decimal-places="2" number:min-decimal-places="2" number:min-integer-digits="1" number:grouping="true"/>
      <style:map style:condition="value()&gt;=0" style:apply-style-name="N7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511811023622047in" fo:margin-bottom="0.31496062992126in" fo:margin-left="1.18110236220472in" fo:margin-right="0.7874015748031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526</meta:generator>
    <meta:initial-creator>MARIA DE FATIMA GOMES DA SILVA</meta:initial-creator>
    <dc:creator>MARIA DE FATIMA GOMES DA SILVA</dc:creator>
    <meta:creation-date>2025-03-24T11:40:52Z</meta:creation-date>
    <dc:date>2025-03-24T11:41:26Z</dc:date>
  </office:meta>
</office:document-meta>
</file>